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eitweg 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eitweg 10, 6603 LB Wijchen, het uitvoeren van werkzaamheden in verband met het afgraven en ophogen van gronden voor de aanleg van een vijver, 25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text:span text:style-name="nadrukondlijn">niet direct</text:span><text:span text:style-name="nadrukondlijn"> na afloop van de bezwaartermijn</text:span>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2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it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24</meta:user-defined>
    <meta:user-defined meta:name="OVERHEIDop.GmbID/DC.identifier">gmb-2015-9142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B 10</meta:user-defined>
    <meta:user-defined meta:name="OVERHEIDop.woonplaats">Wijchen</meta:user-defined>
    <meta:user-defined meta:name="OVERHEIDop.straatnaam">Geit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81864 422321</meta:user-defined>
    <meta:user-defined meta:name="OVERHEIDop.versieInformatie"/>
  </office:meta>
</office:document-meta>
</file>