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ogbroek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oogbroekseweg ongenummerd, 6603 KA Wijchen (aangrenzende postcode), het afwijken van het bestemmingsplan in verband met het bouwen buiten het bouwvlak, en het bouwen van een schuilstal, 24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2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broek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21</meta:user-defined>
    <meta:user-defined meta:name="OVERHEIDop.GmbID/DC.identifier">gmb-2015-9142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A</meta:user-defined>
    <meta:user-defined meta:name="OVERHEIDop.woonplaats">Wijchen</meta:user-defined>
    <meta:user-defined meta:name="OVERHEIDop.straatnaam">Hoogbroek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80819 424231</meta:user-defined>
    <meta:user-defined meta:name="OVERHEIDop.versieInformatie"/>
  </office:meta>
</office:document-meta>
</file>