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ieter Zeemanstraat 5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Pieter Zeemanstraat 57, 6603 AV Wijchen, evenementenvergunning, geluidsontheffing, en ontheffing drank en horeca wet voor het bedrijfsfeest van Hormes Hout en Plaat ten behoeve van het 15-jarig bestaan op 13 november 2015, verleend op 25 september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</text:span><text:span text:style-name="nadrukvet">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141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Pieter Zeemanstraat 5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419</meta:user-defined>
    <meta:user-defined meta:name="OVERHEIDop.GmbID/DC.identifier">gmb-2015-9141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AV 57</meta:user-defined>
    <meta:user-defined meta:name="OVERHEIDop.woonplaats">Wijchen</meta:user-defined>
    <meta:user-defined meta:name="OVERHEIDop.straatnaam">Pieter Zeeman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0-08</meta:user-defined>
    <meta:user-defined meta:name="xs:date/OVERHEIDop.einddatum">2015-11-18</meta:user-defined>
    <meta:user-defined meta:name="OVERHEID.EPSG28992/DC.spatial">179669 424619</meta:user-defined>
    <meta:user-defined meta:name="OVERHEIDop.versieInformatie"/>
  </office:meta>
</office:document-meta>
</file>