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erfafscheiding, Irenelaan 25 </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common-al"/>
            <text:p text:style-name="common-al">
            <text:span text:style-name="nadrukvet">Bladel</text:span>
          </text:p>
            <text:p text:style-name="common-al"/>
            <text:p text:style-name="common-al">BLA-2015-0288</text:p>
            <text:p text:style-name="common-al"/>
            <text:p text:style-name="common-al">plaatsen van een erfafscheiding, Irenelaan 25 </text:p>
            <text:p text:style-name="common-al"/>
            <text:p text:style-name="common-al">verz.29-09-2015</text:p>
            <text:p text:style-name="common-al"/>
            <text:p text:style-name="common-al"/>
            <text:p text:style-name="common-al">Het besluit en bijbehorende stukken ligt van 8 oktober tot 19 november 2015 ter inzage bij het Klant Contact Centrum in het gemeentehuis in Bladel. Indien u op maandagavond de verleende omgevingsvergunningen wilt inzien, moet u hiervoor een afspraak maken (tel. 0497-361636).</text:p>
            <text:p text:style-name="common-al"/>
            <text:p text:style-name="common-al"/>
            <text:p text:style-name="common-al">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Op de genoemde site vindt u meer informatie. </text:p>
            <text:p text:style-name="common-al">Voor deze procedure bij de rechtbank bent u griffierecht verschuldigd.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ladel</text:span>
            <text:span text:style-name="datum">7 oktober 2015</text:span>
          </text:p>
          </text:section>
          <text:section text:name="ondertekening_id1-3-2-2-2">
            <text:p><text:span text:style-name="functie"/></text:p>
            <text:p><text:span text:style-name="functie">Burgemeester en wethouders gemeente Bladel</text:span></text:p>
            <text:p><text:span text:style-name="functie"/></text:p>
            <text:p><text:span text:style-name="deze">voornoemd,</text:span></text:p>
            <text:p><text:span text:style-name="functie">De secretaris,</text:span></text:p>
            <text:p><text:span text:style-name="organisatie">Drs. E.L.C.M. Mol</text:span></text:p>
            <text:p><text:span text:style-name="organisatie"/></text:p>
            <text:p><text:span text:style-name="functie">De burgemeester,</text:span></text:p>
            <text:p><text:span text:style-name="ondertekening_naam">
            <text:span text:style-name="voornaam"> mr. A.H.J.M.</text:span>
            <text:span text:style-name="achternaam">Swacht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140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0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0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erfafscheiding, Irenelaa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408</meta:user-defined>
    <meta:user-defined meta:name="OVERHEIDop.GmbID/DC.identifier">gmb-2015-91408</meta:user-defined>
    <meta:user-defined meta:name="OVERHEID.Gemeente/DC.creator">Blad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JC</meta:user-defined>
    <meta:user-defined meta:name="OVERHEIDop.woonplaats">Bladel</meta:user-defined>
    <meta:user-defined meta:name="OVERHEIDop.straatnaam">Irenelaan</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3108 375780</meta:user-defined>
    <meta:user-defined meta:name="OVERHEIDop.versieInformatie"/>
  </office:meta>
</office:document-meta>
</file>