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 ambtshalve uitschrijving uit de basisregistratie personen van de gemeente Roermond (BRP)</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on zijn wij voornemens, conform artikel 2.21 onder 2 Wet BRP, over te gaan tot ambtshalve uitschrijving uit de BRP van de gemeente Roermond. Uit onderzoek van de afdeling Publiekszaken is gebleken dat genoemde persoon, niet heeft voldaan aan de verplichting gesteld in artikel 2.43 van de Wet BRP. In dit artikel staat dat de burger verplicht is om binnen vijf dagen voor vertrek naar het buitenland hiervan schriftelijk aangifte te doen bij het college van burgemeester en wethouders van de woongemeente. Artikel 3:41 lid 2 van de Algemene wet bestuursrecht geeft de gemeente de mogelijkheid om het voornemen ambtshalve uitschrijving te publiceren als de bekendmaking niet kan geschieden door toezending aan belanghebbende.</text:p>
            <text:p text:style-name="common-al">Het college van burgemeester en wethouders van Roermond heeft het voornemen de volgende persoon per de hieronder aangegeven datum uit te schrijven uit de basisregistratie personen (BRP). </text:p>
            <text:p text:style-name="common-al">• ML Osiadacz, 11-07-1982, 22-09-2015.</text:p>
            <text:p text:style-name="last-al">Belanghebbende kan ten aanzien van dit voornemen tot 21 oktober 2015 schriftelijk een zienswijze indienen en/of aangifte doen van de verhuizing naar een nieuw adre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91407</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07</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07</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ambtshalve uitschrijving uit de basisregistratie personen van de gemeente Roermond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407</meta:user-defined>
    <meta:user-defined meta:name="OVERHEIDop.GmbID/DC.identifier">gmb-2015-91407</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ermond</meta:user-defined>
    <meta:user-defined meta:name="OVERHEIDgvop.Informatietype/DC.type">Overige overheidsinformatie</meta:user-defined>
    <meta:user-defined meta:name="OVERHEID.Gemeente/DCTERMS.publisher">Roermond</meta:user-defined>
    <meta:user-defined meta:name="xs:date/OVERHEIDop.startdatum">2015-10-06</meta:user-defined>
    <meta:user-defined meta:name="xs:date/OVERHEIDop.einddatum">2015-10-21</meta:user-defined>
    <meta:user-defined meta:name="OVERHEID.Gemeente/DC.spatial">Roermond</meta:user-defined>
    <meta:user-defined meta:name="OVERHEIDop.versieInformatie"/>
  </office:meta>
</office:document-meta>
</file>