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1">
      <text:list-level-style-bullet style:num-suffix="" text:bullet-char="​" text:level="1">
        <style:list-level-properties text:min-label-width="10mm"/>
      </text:list-level-style-bullet>
    </text:list-style>
    <text:list-style style:name="id1-3-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5-3-1-1">
      <style:table-column-properties style:rel-column-width="49*"/>
    </style:style>
    <style:style style:family="table-column" style:parent-style-name="colspec" style:name="id1-3-2-2-4-15-3-1-2">
      <style:table-column-properties style:rel-column-width="51*"/>
    </style: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Begripsbepalingen</text:span> </text:p>
              <text:list text:style-name="id1-3-2-2-1-2-2">
                <text:list-item text:style-override="id1-3-2-2-1-2-2">
                  <text:number>1.</text:number>
                  <text:p text:style-name="al">Alle begrippen die in deze verordening worden gebruikt en die niet nader</text:p>
                  <text:p text:style-name="al">      worden omschreven, hebben dezelfde betekenis als in de Participatiewet,</text:p>
                  <text:p text:style-name="al">      IOAW, IOAZ en Bbz 2004.</text:p>
                  <text:p text:style-name="al">2.   In deze verordening wordt verstaan onder:</text:p>
                  <text:list text:style-name="id1-3-2-2-1-2-2-6">
                    <text:list-item text:style-override="id1-3-2-2-1-2-2-6-1">
                      <text:number>a.</text:number>
                      <text:p text:style-name="al">
                    <text:span text:style-name="nadrukcur">Bbz 2004: </text:span>Besluit bijstandverlening zelfstandigen 2004;</text:p>
                    </text:list-item>
                    <text:list-item text:style-override="id1-3-2-2-1-2-2-6-2">
                      <text:number>b.</text:number>
                      <text:p text:style-name="al">
                    <text:span text:style-name="nadrukcur">de raad:</text:span> de gemeenteraad van de gemeente Valkenswaard;</text:p>
                    </text:list-item>
                    <text:list-item text:style-override="id1-3-2-2-1-2-2-6-3">
                      <text:number>c.</text:number>
                      <text:p text:style-name="al">
                    <text:span text:style-name="nadrukcur">het </text:span>
                    <text:span text:style-name="nadrukcur">college:</text:span> het college van burgemeester en wethouders van de gemeente Valkenswaard;</text:p>
                    </text:list-item>
                    <text:list-item text:style-override="id1-3-2-2-1-2-2-6-4">
                      <text:number>d.</text:number>
                      <text:p text:style-name="al">
                    <text:span text:style-name="nadrukcur">het dagelijks </text:span>
                    <text:span text:style-name="nadrukcur">bestuur:</text:span> dagelijks bestuur van de Gemeenschappelijke Regeling A2-gemeenten;</text:p>
                    </text:list-item>
                    <text:list-item text:style-override="id1-3-2-2-1-2-2-6-5">
                      <text:number>e.</text:number>
                      <text:p text:style-name="al">
                    <text:span text:style-name="nadrukcur">IOAW:</text:span>  Wet inkomensvoorziening ouderen en gedeeltelijk arbeidsongeschikte werklozen werknemers;</text:p>
                    </text:list-item>
                    <text:list-item text:style-override="id1-3-2-2-1-2-2-6-6">
                      <text:number>f.</text:number>
                      <text:p text:style-name="al">
                    <text:span text:style-name="nadrukcur">IOAZ:</text:span>  Wet inkomensvoorziening ouderen en gedeeltelijke arbeidsongeschikte gewezen zelfstandi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Participatievoorzieningen</text:p>
            <text:section text:name="artikel_id1-3-2-2-2-2" text:style-name="artikel">
              <text:p text:style-name="artikel_kop_titel"><text:span text:style-name="artikel_kop_label">Artikel</text:span> <text:span text:style-name="artikel_kop_nr">2Begripsbepalingen</text:span> </text:p>
              <text:p text:style-name="al">In dit hoofdstuk wordt verstaan onder:</text:p>
              <text:list text:style-name="id1-3-2-2-2-2-3">
                <text:list-item text:style-override="id1-3-2-2-2-2-3-1">
                  <text:number>a.</text:number>
                  <text:p text:style-name="al">
                  <text:span text:style-name="nadrukcur">de wet:</text:span> de Participatiewet;</text:p>
                </text:list-item>
                <text:list-item text:style-override="id1-3-2-2-2-2-3-2">
                  <text:number>b.</text:number>
                  <text:p text:style-name="al">
                  <text:span text:style-name="nadrukcur">Anw-gerechtigden:</text:span> personen met een uitkering volgens de Algemene nabestaandenwet die geregistreerd zijn bij het Uitvoeringsinstituut werknemersverzekeringen;</text:p>
                </text:list-item>
                <text:list-item text:style-override="id1-3-2-2-2-2-3-3">
                  <text:number>c.</text:number>
                  <text:p text:style-name="al">
                  <text:span text:style-name="nadrukcur">belanghebbende:</text:span> de persoon als bedoeld in artikel 10 van de wet en artikel 36 IOAW/IOAZ;</text:p>
                </text:list-item>
                <text:list-item text:style-override="id1-3-2-2-2-2-3-4">
                  <text:number>d.</text:number>
                  <text:p text:style-name="al">
                  <text:span text:style-name="nadrukcur">GRWRE:</text:span> Gemeenschappelijke Regeling Werkvoorzieningschap Regio Eindhoven ‘Ergon’;</text:p>
                </text:list-item>
                <text:list-item text:style-override="id1-3-2-2-2-2-3-5">
                  <text:number>e.</text:number>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list-item>
                <text:list-item text:style-override="id1-3-2-2-2-2-3-6">
                  <text:number>f.</text:number>
                  <text:p text:style-name="al">
                  <text:span text:style-name="nadrukcur">ondersteuning:</text:span> het aanbieden van een voorziening of het bieden van praktische hulp, advies of doorverwijzing naar derden;</text:p>
                </text:list-item>
                <text:list-item text:style-override="id1-3-2-2-2-2-3-7">
                  <text:number>g.</text:number>
                  <text:p text:style-name="al">
                  <text:span text:style-name="nadrukcur">plan van aanpa</text:span>
                  <text:span text:style-name="nadrukcur">k:</text:span> plan als bedoeld in artikel 44a van de wet;</text:p>
                </text:list-item>
                <text:list-item text:style-override="id1-3-2-2-2-2-3-8">
                  <text:number>h.</text:number>
                  <text:p text:style-name="al">
                  <text:span text:style-name="nadrukcur">re-integratietraject:</text:span> een door het dagelijks bestuur aangeboden voorziening gericht op arbeidsinschakeling van belanghebbende;</text:p>
                </text:list-item>
                <text:list-item text:style-override="id1-3-2-2-2-2-3-9">
                  <text:number>i.</text:number>
                  <text:p text:style-name="al">
                  <text:span text:style-name="nadrukcur">uitkeringsgerechtigden:</text:span> personen die een uitkering ontvangen ingevolge de wet, de IOAW of de IOAZ;</text:p>
                </text:list-item>
                <text:list-item text:style-override="id1-3-2-2-2-2-3-10">
                  <text:number>j.</text:number>
                  <text:p text:style-name="al">
                  <text:span text:style-name="nadrukcur">UWV:</text:span> Uitvoeringsinstituut werknemersverzekeringen;</text:p>
                </text:list-item>
                <text:list-item text:style-override="id1-3-2-2-2-2-3-11">
                  <text:number>k.</text:number>
                  <text:p text:style-name="al">
                  <text:span text:style-name="nadrukcur">voorziening(en):</text:span> het geheel van re-integratie-instrumenten die het dagelijks bestuur kan aanbieden ter bevordering van arbeidsinschakeling zoals bedoeld in artikel 7 lid 1 sub a van de wet of artikel 34 lid 1 sub a IOAW/IOAZ.</text:p>
                </text:list-item>
              </text:list>
            </text:section>
            <text:section text:name="artikel_id1-3-2-2-2-3" text:style-name="artikel">
              <text:p text:style-name="artikel_kop_titel"><text:span text:style-name="artikel_kop_label">Artikel</text:span> <text:span text:style-name="artikel_kop_nr">3</text:span> Opdracht dagelijks bestuur</text:p>
              <text:p text:style-name="al">1.   Het dagelijks bestuur kan aan een belanghebbende een of meer</text:p>
              <text:p text:style-name="al">      voorzieningen aanbieden.</text:p>
              <text:list text:style-name="id1-3-2-2-2-3-4">
                <text:list-item text:style-override="id1-3-2-2-2-3-4-1">
                  <text:number>2.</text:number>
                  <text:p text:style-name="al">Bij de keuze van de mogelijkheden van ondersteuning en het aanbieden van</text:p>
                  <text:p text:style-name="al">      een voorziening aan een belanghebbende, beoordeelt het dagelijks bestuur </text:p>
                  <text:p text:style-name="al">      de mogelijkheden, omstandigheden en capaciteiten van belanghebbende in</text:p>
                  <text:p text:style-name="al">      relatie tot de verwachte doeltreffendheid van de voorziening. De </text:p>
                  <text:p text:style-name="al">      omstandigheden hebben in ieder geval betrekking op zorgtaken van </text:p>
                  <text:p text:style-name="al">      belanghebbende en de mogelijkheid dat hij behoort tot de doelgroep</text:p>
                  <text:p text:style-name="al">      loonkostensubsidie of gebruik maakt van de voorziening beschut werk. Onder</text:p>
                  <text:p text:style-name="al">      zorgtaken wordt in ieder geval verstaan:</text:p>
                  <text:p text:style-name="al">      a.	de opvang van ten laste komende kinderen tot vijf jaar, en</text:p>
                  <text:list text:style-name="id1-3-2-2-2-3-4-1-11">
                    <text:list-item text:style-override="id1-3-2-2-2-3-4-1-11-1">
                      <text:number>b.</text:number>
                      <text:p text:style-name="al">de noodzakelijkheid van het verrichten van mantelzorg.</text:p>
                    </text:list-item>
                  </text:list>
                </text:list-item>
                <text:list-item text:style-override="id1-3-2-2-2-3-4-2">
                  <text:number>3.</text:number>
                  <text:p text:style-name="al">Het dagelijks bestuur kan bij het bepalen van het aanbod aan voorzieningen</text:p>
                  <text:p text:style-name="al">      prioriteiten stellen in verband met de financiële mogelijkheden en met</text:p>
                  <text:p text:style-name="al">      maatschappelijke, economische en conjuncturele ontwikkelingen.</text:p>
                </text:list-item>
              </text:list>
            </text:section>
            <text:section text:name="artikel_id1-3-2-2-2-4" text:style-name="artikel">
              <text:p text:style-name="artikel_kop_titel"><text:span text:style-name="artikel_kop_label">Artikel</text:span> <text:span text:style-name="artikel_kop_nr">4</text:span> Budget- en/of subsidieplafonds</text:p>
              <text:p text:style-name="al">Het dagelijks bestuur kan jaarlijks een of meer budget- en/of subsidieplafonds vaststellen voor de voorzieningen. </text:p>
            </text:section>
            <text:section text:name="artikel_id1-3-2-2-2-5" text:style-name="artikel">
              <text:p text:style-name="artikel_kop_titel"><text:span text:style-name="artikel_kop_label">Artikel</text:span> <text:span text:style-name="artikel_kop_nr">5</text:span> Onderzoek naar de mogelijkheden tot arbeidsinschakeling</text:p>
              <text:p text:style-name="al">1.Het dagelijks bestuur kan, voordat besloten wordt tot re-integratie en/of de </text:p>
              <text:p text:style-name="al">     inzet van een voorziening, onderzoek (laten) doen naar de mogelijkheden van</text:p>
              <text:p text:style-name="al">     de persoon tot arbeidsinschakeling, dan wel naar de geschiktheid om gebruik</text:p>
              <text:p text:style-name="al">     te maken van een re-integratietraject en/of een voorziening.</text:p>
              <text:p text:style-name="al">1.Onder een onderzoek als bedoeld in het eerste lid wordt mede verstaan het </text:p>
              <text:p text:style-name="al">deelnemen aan een scholingstraject of werkleertraject als bedoeld in artikel 7.</text:p>
            </text:section>
            <text:section text:name="artikel_id1-3-2-2-2-6" text:style-name="artikel">
              <text:p text:style-name="artikel_kop_titel"><text:span text:style-name="artikel_kop_label">Artikel</text:span> <text:span text:style-name="artikel_kop_nr">6</text:span> Algemene bepalingen over voorzieningen</text:p>
              <text:p text:style-name="al">1.Bij de inzet van voorzieningen kiest het dagelijks bestuur voor voorzieningen</text:p>
              <text:p text:style-name="al">1.     die adequaat en toereikend zijn met als doel het bevorderen van </text:p>
              <text:p text:style-name="al">arbeidsinschakeling door het opdoen van werkervaring en arbeidsritme, het </text:p>
              <text:p text:style-name="al">aanleren van vaardigheden en kennis, dan wel het op een andere wijze</text:p>
              <text:p text:style-name="al">     vergroten van zelfredzaamheid.</text:p>
              <text:list text:style-name="id1-3-2-2-2-6-7">
                <text:list-item text:style-override="id1-3-2-2-2-6-7-1">
                  <text:number>1.</text:number>
                  <text:p text:style-name="al">Het dagelijks bestuur kan een voorziening beëindigen indien:</text:p>
                  <text:list text:style-name="id1-3-2-2-2-6-7-1-3">
                    <text:list-item text:style-override="id1-3-2-2-2-6-7-1-3-1">
                      <text:number>a.</text:number>
                      <text:p text:style-name="al">de belanghebbende niet meer behoort tot de doelgroep van de wet of dit hoofdstuk of niet meer voldoet aan de voorwaarden verbonden aan de voorziening;</text:p>
                    </text:list-item>
                    <text:list-item text:style-override="id1-3-2-2-2-6-7-1-3-2">
                      <text:number>b.</text:number>
                      <text:p text:style-name="al">de belanghebbende algemeen geaccepteerde arbeid aanvaardt, waarbij geen gebruik wordt gemaakt van deze voorziening;</text:p>
                    </text:list-item>
                    <text:list-item text:style-override="id1-3-2-2-2-6-7-1-3-3">
                      <text:number>c.</text:number>
                      <text:p text:style-name="al">de voorziening onvoldoende bijdraagt aan een doeltreffende en doelmatige arbeidsinschakeling.</text:p>
                    </text:list-item>
                  </text:list>
                </text:list-item>
                <text:list-item text:style-override="id1-3-2-2-2-6-7-2">
                  <text:number>2.</text:number>
                  <text:p text:style-name="al">Er kunnen geen voorzieningen worden ingezet als de</text:p>
                  <text:p text:style-name="al">     concurrentieverhoudingen onverantwoord worden beïnvloed of als dit kan</text:p>
                  <text:p text:style-name="al">     leiden tot verdringing van reguliere werknemers.</text:p>
                </text:list-item>
              </text:list>
            </text:section>
            <text:section text:name="artikel_id1-3-2-2-2-7" text:style-name="artikel">
              <text:p text:style-name="artikel_kop_titel"><text:span text:style-name="artikel_kop_label">Artikel</text:span> <text:span text:style-name="artikel_kop_nr">7</text:span> Scholingstraject/werkleertraject</text:p>
              <text:list text:style-name="id1-3-2-2-2-7-2">
                <text:list-item text:style-override="id1-3-2-2-2-7-2-1">
                  <text:number>1.</text:number>
                  <text:p text:style-name="al">Het dagelijks bestuur kan aan uitkeringsgerechtigden of aan personen die een uitkering op grond van de wet aanvragen, een scholingstraject/werkleertraject </text:p>
                  <text:p text:style-name="al">	 aanbieden.</text:p>
                </text:list-item>
                <text:list-item text:style-override="id1-3-2-2-2-7-2-2">
                  <text:number>1.</text:number>
                  <text:p text:style-name="al">Een werkleertraject duurt drie maanden en kan indien noodzakelijk worden verlengd met nogmaals de periode van drie maanden.</text:p>
                </text:list-item>
                <text:list-item text:style-override="id1-3-2-2-2-7-2-3">
                  <text:number>2.</text:number>
                  <text:p text:style-name="al">Het scholingstraject en/of werkleertraject vindt plaats met behoud van uitkering.</text:p>
                </text:list-item>
              </text:list>
              <text:p text:style-name="al">Artikel 8	Werkstage</text:p>
              <text:list text:style-name="id1-3-2-2-2-7-4">
                <text:list-item text:style-override="id1-3-2-2-2-7-4-1">
                  <text:number>1.</text:number>
                  <text:p text:style-name="al">Een werkstage is onderdeel van een re-integratietraject, gericht op </text:p>
                  <text:p text:style-name="al">	arbeidsinschakeling.</text:p>
                </text:list-item>
                <text:list-item text:style-override="id1-3-2-2-2-7-4-2">
                  <text:number>1.</text:number>
                  <text:p text:style-name="al">De werkstage heeft als doel de belanghebbende, indien van toepassing met </text:p>
                  <text:p text:style-name="al">	behoud van uitkering, vaardigheden en kennis te laten opdoen dan wel te </text:p>
                  <text:p text:style-name="al">	onderhouden met betrekking tot aspecten die samenhangen met het</text:p>
                  <text:p text:style-name="al">    verrichten van betaalde arbeid in een bepaalde baan.</text:p>
                </text:list-item>
                <text:list-item text:style-override="id1-3-2-2-2-7-4-3">
                  <text:number>1.</text:number>
                  <text:p text:style-name="al">De werkstage duurt maximaal drie maanden. Indien dit noodzakelijk is en </text:p>
                  <text:p text:style-name="al">	hierdoor de kans op arbeidsinschakeling aanmerkelijk wordt verbeterd, kan de periode verlengd worden met maximaal drie maanden.	 </text:p>
                </text:list-item>
              </text:list>
            </text:section>
            <text:section text:name="artikel_id1-3-2-2-2-8" text:style-name="artikel">
              <text:p text:style-name="artikel_kop_titel"><text:span text:style-name="artikel_kop_label">Artikel</text:span> <text:span text:style-name="artikel_kop_nr">9</text:span> Persoonsgebonden re-integratiebudget</text:p>
              <text:p text:style-name="al">Het dagelijks bestuur kan aan een belanghebbende een persoonsgebonden re-</text:p>
              <text:p text:style-name="al">integratiebudget, gericht op arbeidsinschakeling, aanbieden.</text:p>
            </text:section>
            <text:section text:name="artikel_id1-3-2-2-2-9" text:style-name="artikel">
              <text:p text:style-name="artikel_kop_titel"><text:span text:style-name="artikel_kop_label">Artikel</text:span> <text:span text:style-name="artikel_kop_nr">10</text:span> Sociale activering</text:p>
              <text:p text:style-name="al">Het dagelijks bestuur kan aan een belanghebbende voorzieningen aanbieden die zijn gericht op maatschappelijk functioneren/participeren, ter voorbereiding op arbeidsinschakeling, en, daar waar nodig, ondersteuning bieden. </text:p>
            </text:section>
            <text:section text:name="artikel_id1-3-2-2-2-10" text:style-name="artikel">
              <text:p text:style-name="artikel_kop_titel"><text:span text:style-name="artikel_kop_label">Artikel</text:span> <text:span text:style-name="artikel_kop_nr">11</text:span> Participatieplaats</text:p>
              <text:list text:style-name="id1-3-2-2-2-10-2">
                <text:list-item text:style-override="id1-3-2-2-2-10-2-1">
                  <text:number>1.</text:number>
                  <text:p text:style-name="al">Het dagelijks bestuur kan op basis van artikel 10a van de wet of artikel 38a</text:p>
                  <text:p text:style-name="al">     IOAW/IOAZ een participatieplaats en scholing aanbieden aan</text:p>
                  <text:p text:style-name="al">     uitkeringsgerechtigden van 27 jaar of ouder, met als doel de afstand tot de </text:p>
                  <text:p text:style-name="al">     arbeidsmarkt te verkleinen.</text:p>
                </text:list-item>
                <text:list-item text:style-override="id1-3-2-2-2-10-2-2">
                  <text:number>2.</text:number>
                  <text:p text:style-name="al">Het dagelijks bestuur verstrekt aan een uitkeringsgerechtigde die onbeloonde</text:p>
                  <text:p text:style-name="al">     additionele werkzaamheden verricht conform artikel 10a, zesde lid, van de</text:p>
                  <text:p text:style-name="al">     wet een premie van telkens maximaal € 350,- per zes maanden.</text:p>
                </text:list-item>
                <text:list-item text:style-override="id1-3-2-2-2-10-2-3">
                  <text:number>3.</text:number>
                  <text:p text:style-name="al">De hoogte van de premie is afhankelijk van het gemiddeld aantal uren per</text:p>
                  <text:p text:style-name="al">     week dat door de uitkeringsgerechtigde is gewerkt in de afgelopen zes</text:p>
                  <text:p text:style-name="al">     maanden. De maximale premie wordt verstrekt voor het werken van</text:p>
                  <text:p text:style-name="al">     minimaal 24 uren per week. De premie wordt naar rato gekort bij een</text:p>
                  <text:p text:style-name="al">     lager aantal gewerkte uren en verzuim. </text:p>
                  <text:p text:style-name="al">4.  De premie, als bedoeld in het tweede lid, wordt geweigerd, indien de</text:p>
                  <text:p text:style-name="al">     uitkeringsgerechtigde naar het oordeel van het dagelijks bestuur in de periode</text:p>
                </text:list-item>
              </text:list>
              <text:p text:style-name="al">     waarop de premie betrekking heeft, onvoldoende heeft meegewerkt aan het </text:p>
              <text:p text:style-name="al">     vergroten van zijn kans op arbeidsinschakeling in het arbeidsproces of de aan</text:p>
              <text:p text:style-name="al">     de participatieplaats verbonden verplichtingen heeft geschonden.</text:p>
            </text:section>
            <text:section text:name="artikel_id1-3-2-2-2-11" text:style-name="artikel">
              <text:p text:style-name="artikel_kop_titel"><text:span text:style-name="artikel_kop_label">Artikel</text:span> <text:span text:style-name="artikel_kop_nr">12</text:span> Participatievoorziening beschut werk</text:p>
              <text:p text:style-name="al">1.Het dagelijks bestuur kan de voorziening beschut werk, als bedoeld in artikel</text:p>
              <text:p text:style-name="al">     10b van de wet, aanbieden aan een belanghebbende die door een</text:p>
              <text:p text:style-name="al">     lichamelijke, verstandelijke of psychische beperking een zodanige mate van</text:p>
              <text:p text:style-name="al">     begeleiding of aanpassing van de werkplek nodig heeft, dat van een</text:p>
              <text:p text:style-name="al">     werkgever redelijkerwijs niet kan worden verwacht dat hij de persoon in</text:p>
              <text:p text:style-name="al">     dienst neemt.</text:p>
              <text:list text:style-name="id1-3-2-2-2-11-8">
                <text:list-item text:style-override="id1-3-2-2-2-11-8-1">
                  <text:number>2.</text:number>
                  <text:p text:style-name="al">Het dagelijks bestuur wint bij het Uitvoeringsinstituut</text:p>
                  <text:p text:style-name="al">     werknemersverzekeringen advies in voor de beoordeling of een</text:p>
                  <text:p text:style-name="al">     belanghebbende, als bedoeld in het eerste lid uitsluitend in een beschutte</text:p>
                  <text:p text:style-name="al">     omgeving onder aangepaste omstandigheden mogelijkheden tot</text:p>
                  <text:p text:style-name="al">     arbeidsparticipatie heeft.</text:p>
                  <text:p text:style-name="al">3.  Om beschut werk mogelijk te maken, zet het dagelijks bestuur de volgende</text:p>
                  <text:p text:style-name="al">     ondersteunende voorzieningen in:</text:p>
                </text:list-item>
                <text:list-item text:style-override="id1-3-2-2-2-11-8-2">
                  <text:number>a.</text:number>
                  <text:p text:style-name="al">fysieke aanpassing van de werkplek of de werkomgeving;</text:p>
                </text:list-item>
                <text:list-item text:style-override="id1-3-2-2-2-11-8-3">
                  <text:number>b.</text:number>
                  <text:p text:style-name="al">uitsplitsing van taken of aanpassing van de wijze van werkbegeleiding;</text:p>
                </text:list-item>
                <text:list-item text:style-override="id1-3-2-2-2-11-8-4">
                  <text:number>c.</text:number>
                  <text:p text:style-name="al">aanpassen arbeidsduur;</text:p>
                </text:list-item>
                <text:list-item text:style-override="id1-3-2-2-2-11-8-5">
                  <text:number>d.</text:number>
                  <text:p text:style-name="al">loonkostensubsidie.</text:p>
                </text:list-item>
                <text:list-item text:style-override="id1-3-2-2-2-11-8-6">
                  <text:number>4.</text:number>
                  <text:p text:style-name="al">Het dagelijks bestuur bepaalt jaarlijks de omvang van het aanbod beschut</text:p>
                  <text:p text:style-name="al">     werk en het aantal beschikbare plekken.</text:p>
                </text:list-item>
              </text:list>
            </text:section>
            <text:section text:name="artikel_id1-3-2-2-2-12" text:style-name="artikel">
              <text:p text:style-name="artikel_kop_titel"><text:span text:style-name="artikel_kop_label">Artikel</text:span> <text:span text:style-name="artikel_kop_nr">13</text:span> Loonkostensubsidie</text:p>
              <text:p text:style-name="al">1.Het dagelijks bestuur stelt zelf vast of een persoon tot de doelgroep</text:p>
              <text:p text:style-name="al">     loonkostensubsidie behoort. Indien noodzakelijk wordt hierbij extern advies</text:p>
              <text:p text:style-name="al">     ingewonnen.</text:p>
              <text:p text:style-name="al">1.Voor het vaststellen van de loonwaarde van een persoon behorend tot de</text:p>
              <text:p text:style-name="al">doelgroep loonkostensubsidie, maakt het dagelijks bestuur gebruik van een</text:p>
              <text:p text:style-name="al">     methodiek die voldoet aan de eisen die worden gesteld in de algemene</text:p>
              <text:p text:style-name="al">     maatregel van bestuur en de ministeriële regeling.</text:p>
              <text:p text:style-name="al">3.Het dagelijks bestuur legt jaarlijks de omvang van de loonkostensubsidie vast.</text:p>
            </text:section>
            <text:section text:name="artikel_id1-3-2-2-2-13" text:style-name="artikel">
              <text:p text:style-name="artikel_kop_titel"><text:span text:style-name="artikel_kop_label">Artikel</text:span> <text:span text:style-name="artikel_kop_nr">14</text:span> No-riskpolis</text:p>
              <text:p text:style-name="al">Het dagelijks bestuur stelt bij nadere regeling vast voor welke vergoedingen naar hoogte en duur een werkgever in aanmerking komt bij ziekte van de werknemer die een structurele functionele of andere beperking heeft of ten behoeve van wie </text:p>
              <text:p text:style-name="al">die werkgever een loonkostensubsidie als bedoeld in artikel 10d van de wet ontvangt, voor zover artikel 29b van de Ziektewet niet van toepassing is.</text:p>
            </text:section>
            <text:section text:name="artikel_id1-3-2-2-2-14" text:style-name="artikel">
              <text:p text:style-name="artikel_kop_titel"><text:span text:style-name="artikel_kop_label">Artikel</text:span> <text:span text:style-name="artikel_kop_nr">15</text:span> Studietoeslag</text:p>
              <text:list text:style-name="id1-3-2-2-2-14-2">
                <text:list-item text:style-override="id1-3-2-2-2-14-2">
                  <text:number>1.</text:number>
                  <text:p text:style-name="al">Het dagelijks bestuur kan een individuele studietoeslag, als bedoeld in artikel 36b van de wet, van maximaal € 1.800,- per zes maanden verlenen. </text:p>
                </text:list-item>
                <text:list-item text:style-override="id1-3-2-2-2-14-3">
                  <text:number>2.</text:number>
                  <text:p text:style-name="al">Het dagelijks bestuur legt in beleidsregels vast:</text:p>
                </text:list-item>
                <text:list-item text:style-override="id1-3-2-2-2-14-4">
                  <text:number>a.</text:number>
                  <text:p text:style-name="al">de hoogte van de studietoeslag en </text:p>
                </text:list-item>
                <text:list-item text:style-override="id1-3-2-2-2-14-5">
                  <text:number>b.</text:number>
                  <text:p text:style-name="al">de frequentie van betaling van de studietoeslag. </text:p>
                </text:list-item>
                <text:list-item text:style-override="id1-3-2-2-2-14-6">
                  <text:number>3.</text:number>
                  <text:p text:style-name="al">Een persoon kan slechts eenmaal binnen een periode van zes maanden in</text:p>
                  <text:p text:style-name="al">     aanmerking komen voor een individuele studietoeslag.</text:p>
                </text:list-item>
                <text:list-item text:style-override="id1-3-2-2-2-14-7">
                  <text:number>4.</text:number>
                  <text:p text:style-name="al">Het dagelijks bestuur kan besluiten het bedrag, genoemd in het eerste lid,</text:p>
                  <text:p text:style-name="al">     voor een of meerdere kalenderjaren te wijzigen danwel geen indexering toe te</text:p>
                  <text:p text:style-name="al">     passen voor een of meerdere kalenderjaren.</text:p>
                </text:list-item>
              </text:list>
            </text:section>
            <text:section text:name="artikel_id1-3-2-2-2-15" text:style-name="artikel">
              <text:p text:style-name="artikel_kop_titel"><text:span text:style-name="artikel_kop_label">Artikel</text:span> <text:span text:style-name="artikel_kop_nr">16</text:span> Overige voorzieningen</text:p>
              <text:p text:style-name="al">Het dagelijks bestuur kan een vergoeding verstrekken voor noodzakelijke kosten die gemaakt worden in het kader van arbeidsinschakeling, tenzij een beroep gedaan kan worden op een voorliggende voorziening die gezien de aard en doel wordt geacht voor belanghebbende toereikend en passend te zijn.</text:p>
            </text:section>
            <text:section text:name="artikel_id1-3-2-2-2-16" text:style-name="artikel">
              <text:p text:style-name="artikel_kop_titel"><text:span text:style-name="artikel_kop_label">Artikel</text:span> <text:span text:style-name="artikel_kop_nr">17</text:span> Tegenprestatie</text:p>
              <text:p text:style-name="al">1.Het dagelijks bestuur kan onbeloonde maatschappelijk nuttige </text:p>
              <text:p text:style-name="al">1.     werkzaamheden, die additioneel van aard zijn, opdragen als tegenprestatie</text:p>
              <text:p text:style-name="al">1.     voor zover die werkzaamheden:</text:p>
              <text:p text:style-name="al">     a) naar hun aard niet zijn gericht op toeleiding tot de arbeidsmarkt; </text:p>
              <text:p text:style-name="al">     b) niet zijn bedoeld als re-integratieinstrument; </text:p>
              <text:p text:style-name="al">     c) worden verricht naast of in aanvulling op reguliere arbeid in de organisatie</text:p>
              <text:p text:style-name="al">     waarin ze worden verricht; en </text:p>
              <text:p text:style-name="al">     d) niet leiden tot verdringing op de arbeidsmarkt. </text:p>
              <text:list text:style-name="id1-3-2-2-2-16-10">
                <text:list-item text:style-override="id1-3-2-2-2-16-10-1">
                  <text:number>2.</text:number>
                  <text:p text:style-name="al">Het dagelijks bestuur stelt bij nadere regeling vast onder welke</text:p>
                  <text:p text:style-name="al">     omstandigheden een tegenprestatie wordt opgelegd en de voorwaarden die</text:p>
                  <text:p text:style-name="al">     daarbij gelden.</text:p>
                </text:list-item>
                <text:list-item text:style-override="id1-3-2-2-2-16-10-2">
                  <text:number>3.</text:number>
                  <text:p text:style-name="al">Bij het opdragen van een tegenprestatie houdt het dagelijks bestuur rekening</text:p>
                  <text:p text:style-name="al">     met de volgende factoren:</text:p>
                </text:list-item>
                <text:list-item text:style-override="id1-3-2-2-2-16-10-3">
                  <text:number>a.</text:number>
                  <text:p text:style-name="al">de tegenprestatie moet naar vermogen kunnen worden verricht door een</text:p>
                  <text:p text:style-name="al">belanghebbende; </text:p>
                </text:list-item>
                <text:list-item text:style-override="id1-3-2-2-2-16-10-4">
                  <text:number>b.</text:number>
                  <text:p text:style-name="al">de persoonlijke situatie en individuele omstandigheden van een</text:p>
                  <text:p text:style-name="al">belanghebbende moeten in aanmerking worden genomen; </text:p>
                </text:list-item>
                <text:list-item text:style-override="id1-3-2-2-2-16-10-5">
                  <text:number>c.</text:number>
                  <text:p text:style-name="al">de persoonlijke wensen en kwaliteiten van een belanghebbende moeten</text:p>
                  <text:p text:style-name="al">in overweging worden genomen; </text:p>
                </text:list-item>
                <text:list-item text:style-override="id1-3-2-2-2-16-10-6">
                  <text:number>d.</text:number>
                  <text:p text:style-name="al">als een belanghebbende al maatschappelijke activiteiten of</text:p>
                  <text:p text:style-name="al">vrijwilligerswerk verricht, moet daarmee rekening worden gehouden. </text:p>
                </text:list-item>
                <text:list-item text:style-override="id1-3-2-2-2-16-10-7">
                  <text:number>4.</text:number>
                  <text:p text:style-name="al">Het dagelijks bestuur draagt geen tegenprestatie op indien een</text:p>
                  <text:p text:style-name="al">     belanghebbende mantelzorg verricht voor zover het verrichten van mantelzorg</text:p>
                </text:list-item>
              </text:list>
              <text:p text:style-name="al">     naar het oordeel van het dagelijks bestuur redelijkerwijs noodzakelijk is. </text:p>
              <text:p text:style-name="al">5.De tegenprestatie wordt opgedragen voor maximaal tien uren per</text:p>
              <text:p text:style-name="al">5.     week en voor de maximale duur van zes maanden.</text:p>
            </text:section>
            <text:p text:style-name="hoofdstuk_bottom"/>
          </text:section>
          <text:section text:name="hoofdstuk_id1-3-2-2-3" text:style-name="hoofdstuk">
            <text:p text:style-name="hoofdstuk_kop"><text:span text:style-name="label">Hoofdstuk</text:span> <text:span text:style-name="nr">3.</text:span> Inkomenstoeslag</text:p>
            <text:section text:name="artikel_id1-3-2-2-3-2" text:style-name="artikel">
              <text:p text:style-name="artikel_kop_titel"><text:span text:style-name="artikel_kop_label">Artikel</text:span> <text:span text:style-name="artikel_kop_nr">18</text:span> Begripsbepalingen</text:p>
              <text:p text:style-name="al">In dit hoofdstuk wordt verstaan onder:</text:p>
              <text:list text:style-name="id1-3-2-2-3-2-3">
                <text:list-item text:style-override="id1-3-2-2-3-2-3-1">
                  <text:number>a.</text:number>
                  <text:p text:style-name="al">
                  <text:span text:style-name="nadrukcur">inkomen</text:span>: totaal van het inkomen al bedoeld in artikel 32 van de wet en de algemene bijstand. </text:p>
                </text:list-item>
                <text:list-item text:style-override="id1-3-2-2-3-2-3-2">
                  <text:number>b.</text:number>
                  <text:p text:style-name="al">
                  <text:span text:style-name="nadrukcur">peildatum</text:span>: datum waarop een persoon individuele inkomenstoeslag aanvraagt.</text:p>
                </text:list-item>
                <text:list-item text:style-override="id1-3-2-2-3-2-3-3">
                  <text:number>c.</text:number>
                  <text:p text:style-name="al">
                  <text:span text:style-name="nadrukcur">referteperiode:</text:span> periode van 36 maanden voorafgaand aan de peildatum. </text:p>
                </text:list-item>
              </text:list>
            </text:section>
            <text:section text:name="artikel_id1-3-2-2-3-3" text:style-name="artikel">
              <text:p text:style-name="artikel_kop_titel"><text:span text:style-name="artikel_kop_label">Artikel</text:span> <text:span text:style-name="artikel_kop_nr">19</text:span> Langdurig laag inkomen</text:p>
              <text:list text:style-name="id1-3-2-2-3-3-2">
                <text:list-item text:style-override="id1-3-2-2-3-3-2">
                  <text:number>1.</text:number>
                  <text:p text:style-name="al">Een persoon heeft een langdurig laag inkomen als gedurende de </text:p>
                  <text:p text:style-name="al">     referteperiode het in aanmerking te nemen inkomen niet hoger is dan de</text:p>
                  <text:p text:style-name="al">     toepasselijke bijstandsnorm.</text:p>
                </text:list-item>
                <text:list-item text:style-override="id1-3-2-2-3-3-3">
                  <text:number>2.</text:number>
                  <text:p text:style-name="al">Voor de berekening van de toepasselijke bijstandsnorm wordt geen</text:p>
                  <text:p text:style-name="al">     kostendelersnorm als bedoeld in artikel 22a van de wet toegepast.</text:p>
                </text:list-item>
              </text:list>
            </text:section>
            <text:section text:name="artikel_id1-3-2-2-3-4" text:style-name="artikel">
              <text:p text:style-name="artikel_kop_titel"><text:span text:style-name="artikel_kop_label">Artikel</text:span> <text:span text:style-name="artikel_kop_nr">20</text:span> Hoogte inkomenstoeslag</text:p>
              <text:list text:style-name="id1-3-2-2-3-4-2">
                <text:list-item text:style-override="id1-3-2-2-3-4-2">
                  <text:number>1.</text:number>
                  <text:p text:style-name="al">Een individuele inkomenstoeslag bedraagt per kalenderjaar:</text:p>
                  <text:list text:style-name="id1-3-2-2-3-4-2-3">
                    <text:list-item text:style-override="id1-3-2-2-3-4-2-3-1">
                      <text:number>a.</text:number>
                      <text:p text:style-name="al">€ 375,- voor een alleenstaande</text:p>
                    </text:list-item>
                    <text:list-item text:style-override="id1-3-2-2-3-4-2-3-2">
                      <text:number>b.</text:number>
                      <text:p text:style-name="al">€ 500,- voor een alleenstaande ouder</text:p>
                    </text:list-item>
                    <text:list-item text:style-override="id1-3-2-2-3-4-2-3-3">
                      <text:number>c.</text:number>
                      <text:p text:style-name="al">€ 550,- voor gehuwden</text:p>
                    </text:list-item>
                  </text:list>
                </text:list-item>
                <text:list-item text:style-override="id1-3-2-2-3-4-3">
                  <text:number>2.</text:number>
                  <text:p text:style-name="al">Voor toepassing van het eerste lid is de situatie op de peildatum bepalend.</text:p>
                </text:list-item>
                <text:list-item text:style-override="id1-3-2-2-3-4-4">
                  <text:number>3.</text:number>
                  <text:p text:style-name="al">Het dagelijks bestuur kan besluiten het bedrag, genoemd in het eerste lid, voor een of meerdere kalenderjaren te wijzigen danwel geen indexering toe te passen voor een of meerdere kalenderjaren.</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21</text:span> Begripsbepalingen</text:p>
              <text:p text:style-name="al">In dit hoofdstuk wordt verstaan onder:</text:p>
              <text:list text:style-name="id1-3-2-2-4-2-3">
                <text:list-item text:style-override="id1-3-2-2-4-2-3-1">
                  <text:number>a.</text:number>
                  <text:p text:style-name="al">
                  <text:span text:style-name="nadrukcur">belanghebbende:</text:span> persoon met een uitkering ingevolge de wet, Bbz 2004, IOAW of IOAZ;</text:p>
                </text:list-item>
                <text:list-item text:style-override="id1-3-2-2-4-2-3-2">
                  <text:number>b.</text:number>
                  <text:p text:style-name="al">
                  <text:span text:style-name="nadrukcur">maatregel:</text:span> verlaging van de bijstand op grond van artikel 18, tweede lid van de wet, het verlagen van de IOAW-/IOAZ-uitkering op grond van artikel 20, tweede lid IOAW en artikel 20, eerste lid IOAZ, het blijvend of tijdelijk (gedeeltelijk) weigeren van een uitkering op grond van artikel 20, eerste lid IOAW en artikel 20, tweede lid IOAZ;</text:p>
                </text:list-item>
                <text:list-item text:style-override="id1-3-2-2-4-2-3-3">
                  <text:number>c.</text:number>
                  <text:p text:style-name="al">
                  <text:span text:style-name="nadrukcur">jongere:</text:span> een meerderjarig persoon jonger dan 27 jaar;</text:p>
                </text:list-item>
                <text:list-item text:style-override="id1-3-2-2-4-2-3-4">
                  <text:number>d.</text:number>
                  <text:p text:style-name="al">
                  <text:span text:style-name="nadrukcur">zelfstandig</text:span>
                  <text:span text:style-name="nadrukcur">e</text:span>
                  <text:span text:style-name="nadrukcur">:</text:span> een zelfstandige als bedoeld in artikel 1 Bbz 2004.</text:p>
                </text:list-item>
              </text:list>
            </text:section>
            <text:section text:name="artikel_id1-3-2-2-4-3" text:style-name="artikel">
              <text:p text:style-name="artikel_kop_titel"><text:span text:style-name="artikel_kop_label">Artikel</text:span> <text:span text:style-name="artikel_kop_nr">22</text:span> Afzien van het opleggen van een maatregel</text:p>
              <text:p text:style-name="al">1.Het dagelijks bestuur ziet af van het opleggen van een maatregel indien:</text:p>
              <text:list text:style-name="id1-3-2-2-4-3-3">
                <text:list-item text:style-override="id1-3-2-2-4-3-3-1">
                  <text:number>a.</text:number>
                  <text:p text:style-name="al">elke vorm van verwijtbaarheid ontbreekt; of</text:p>
                </text:list-item>
                <text:list-item text:style-override="id1-3-2-2-4-3-3-2">
                  <text:number>a.</text:number>
                  <text:p text:style-name="al">de gedraging meer dan één jaar voor constatering van die gedraging door</text:p>
                  <text:p text:style-name="al">	het dagelijks bestuur heeft plaatsgevonden; of </text:p>
                </text:list-item>
                <text:list-item text:style-override="id1-3-2-2-4-3-3-3">
                  <text:number>a.</text:number>
                  <text:p text:style-name="al">belanghebbende inmiddels geen bijstand of uitkering meer ontvangt, tenzij </text:p>
                </text:list-item>
              </text:list>
              <text:p text:style-name="al">de belanghebbende binnen een periode van zes maanden na de datum van de beëindigingsbeschikking opnieuw bijstand of uitkering gaat ontvangen. In dat geval wordt een besluit genomen over het alsnog toepassen dan wel afzien van een maatregel op dat moment; of </text:p>
              <text:list text:style-name="id1-3-2-2-4-3-5">
                <text:list-item text:style-override="id1-3-2-2-4-3-5-1">
                  <text:number/>
                  <text:p text:style-name="al">a.het dagelijks bestuur dringende redenen aanwezig acht.</text:p>
                </text:list-item>
                <text:list-item text:style-override="id1-3-2-2-4-3-5-2">
                  <text:number>2.</text:number>
                  <text:p text:style-name="al">Indien het dagelijks bestuur afziet van het opleggen van een maatregel op</text:p>
                </text:list-item>
              </text:list>
              <text:p text:style-name="al">     grond van het bepaalde in het eerste lid onder d, wordt daarvan aan de</text:p>
              <text:p text:style-name="al">     belanghebbende schriftelijk mededeling gedaan. </text:p>
            </text:section>
            <text:section text:name="artikel_id1-3-2-2-4-4" text:style-name="artikel">
              <text:p text:style-name="artikel_kop_titel"><text:span text:style-name="artikel_kop_label">Artikel</text:span> <text:span text:style-name="artikel_kop_nr">23</text:span> Hoogte van de maatregel</text:p>
              <text:p text:style-name="al">De maatregel wordt afgestemd op de ernst van de gedraging, de mate waarin de belanghebbende de gedraging kan worden verweten en de omstandigheden waarin hij verkeert.</text:p>
            </text:section>
            <text:section text:name="artikel_id1-3-2-2-4-5" text:style-name="artikel">
              <text:p text:style-name="artikel_kop_titel"><text:span text:style-name="artikel_kop_label">Artikel</text:span> <text:span text:style-name="artikel_kop_nr">24</text:span> Berekeningsgrondslag</text:p>
              <text:p text:style-name="al">De maatregel wordt toegepast op: </text:p>
              <text:list text:style-name="id1-3-2-2-4-5-3">
                <text:list-item text:style-override="id1-3-2-2-4-5-3-1">
                  <text:number>a.</text:number>
                  <text:p text:style-name="al">de voor de belanghebbende van toepassing zijnde norm , als bedoeld in artikel 5, onderdeel c, van de wet of de grondslag van de uitkering als bedoeld in artikel 5 IOAW/IOAZ en/of</text:p>
                </text:list-item>
                <text:list-item text:style-override="id1-3-2-2-4-5-3-2">
                  <text:number>a.</text:number>
                  <text:p text:style-name="al">de bijzondere bijstand als bedoeld in artikel 12 van de wet en/of</text:p>
                </text:list-item>
                <text:list-item text:style-override="id1-3-2-2-4-5-3-3">
                  <text:number>b.</text:number>
                  <text:p text:style-name="al">de bijzondere bijstand als bedoeld in artikel 5 onderdeel d van de wet.</text:p>
                </text:list-item>
              </text:list>
            </text:section>
            <text:section text:name="artikel_id1-3-2-2-4-6" text:style-name="artikel">
              <text:p text:style-name="artikel_kop_titel"><text:span text:style-name="artikel_kop_label">Artikel</text:span> <text:span text:style-name="artikel_kop_nr">25</text:span> Ingangsdatum en tijdvak</text:p>
              <text:list text:style-name="id1-3-2-2-4-6-2">
                <text:list-item text:style-override="id1-3-2-2-4-6-2-1">
                  <text:number>1.</text:number>
                  <text:p text:style-name="al">Voor zover de bijstand of uitkering nog niet is uitbetaald, wordt de maatregel </text:p>
                  <text:p text:style-name="al">	toegepast op de betaling van de betreffende bijstand of uitkering over die </text:p>
                  <text:p text:style-name="al">	maand.</text:p>
                </text:list-item>
                <text:list-item text:style-override="id1-3-2-2-4-6-2-2">
                  <text:number>1.</text:number>
                  <text:p text:style-name="al">Indien toepassing van het eerste lid niet mogelijk is, wordt de maatregel</text:p>
                </text:list-item>
              </text:list>
              <text:p text:style-name="al">opgelegd met ingang van de eerst volgende kalendermaand volgend op de datum waarop het besluit tot het opleggen van de maatregel aan de belanghebbende is bekendgemaakt. Daarbij wordt uitgegaan van de voor die maand geldende norm. </text:p>
              <text:list text:style-name="id1-3-2-2-4-6-4">
                <text:list-item text:style-override="id1-3-2-2-4-6-4-1">
                  <text:number>1.</text:number>
                  <text:p text:style-name="al">Een maatregel wordt over één maand uitgevoerd. Het dagelijks bestuur kan het noodzakelijk achten om uitvoering van de maatregel te spreiden over meerdere maanden. </text:p>
                </text:list-item>
                <text:list-item text:style-override="id1-3-2-2-4-6-4-2">
                  <text:number>2.</text:number>
                  <text:p text:style-name="al">In afwijking van het tweede lid wordt, voor zover het een zelfstandige betreft, die een uitkering voor het levensonderhoud in de vorm van een geldlening op grond van het Bbz 2004 heeft ontvangen, de maatregel met terugwerkende </text:p>
                  <text:p text:style-name="al">kracht betrokken bij de definitieve vaststelling van die bijstand.</text:p>
                </text:list-item>
              </text:list>
            </text:section>
            <text:section text:name="artikel_id1-3-2-2-4-7" text:style-name="artikel">
              <text:p text:style-name="artikel_kop_titel"><text:span text:style-name="artikel_kop_label">Artikel</text:span> <text:span text:style-name="artikel_kop_nr">26</text:span> Samenloop van gedragingen en recidive</text:p>
              <text:p text:style-name="al">1.Indien sprake is van één gedraging die schending oplevert van meerdere in de wet genoemde verplichtingen, wordt één maatregel opgelegd. Indien voor </text:p>
              <text:p text:style-name="al">schendingen van de verplichtingen maatregelen van verschillende hoogten gelden, wordt de hoogste maatregel opgelegd.</text:p>
              <text:list text:style-name="id1-3-2-2-4-7-4">
                <text:list-item text:style-override="id1-3-2-2-4-7-4-1">
                  <text:number>1.</text:number>
                  <text:p text:style-name="al">Indien sprake is van meerdere gedragingen die schending opleveren van één of meerdere in de wet genoemde verplichtingen, wordt voor iedere gedraging gelijktijdig een afzonderlijke maatregel opgelegd.</text:p>
                </text:list-item>
                <text:list-item text:style-override="id1-3-2-2-4-7-4-2">
                  <text:number>2.</text:number>
                  <text:p text:style-name="al">De hoogte van de maatregel wordt verdubbeld indien belanghebbende zich binnen twaalf maanden, na de datum van de beschikking waarin de vorig verwijtbaar aangemerkte gedraging is vastgesteld, opnieuw schuldig maakt aan een verwijtbare gedraging als bedoeld in artikel 27 tot en met 36 van deze verordening.</text:p>
                </text:list-item>
                <text:list-item text:style-override="id1-3-2-2-4-7-4-3">
                  <text:number>3.</text:number>
                  <text:p text:style-name="al">Indien de verdubbeling van de hoogte van de maatregel en/of het bepaalde in het tweede lid van dit artikel niet uitvoerbaar/mogelijk is, wordt de duur van de maatregel verdubbeld.</text:p>
                </text:list-item>
                <text:list-item text:style-override="id1-3-2-2-4-7-4-4">
                  <text:number>4.</text:number>
                  <text:p text:style-name="al">Wanneer dezelfde gedraging als bedoeld in artikel 27 tot en met 36 van deze verordening binnen de gestelde periode zich meer dan twee keer voordoet, vindt geen verdubbeling van de hoogte of duur meer plaats, maar wordt de maatregel afgestemd op basis van individualisering.</text:p>
                </text:list-item>
              </text:list>
            </text:section>
            <text:section text:name="artikel_id1-3-2-2-4-8" text:style-name="artikel">
              <text:p text:style-name="artikel_kop_titel"><text:span text:style-name="artikel_kop_label">Artikel</text:span> <text:span text:style-name="artikel_kop_nr">27</text:span> Niet verschijnen op uitnodiging gesprek</text:p>
              <text:p text:style-name="al">Indien belanghebbende, zonder tegenbericht, niet verschijnt op een</text:p>
              <text:p text:style-name="al">schriftelijke uitnodiging, in verband met re-integratie om op gesprek te komen wordt een maatregel opgelegd van 10%.</text:p>
            </text:section>
            <text:section text:name="artikel_id1-3-2-2-4-9" text:style-name="artikel">
              <text:p text:style-name="artikel_kop_titel"><text:span text:style-name="artikel_kop_label">Artikel</text:span> <text:span text:style-name="artikel_kop_nr">28</text:span> Jongeren</text:p>
              <text:list text:style-name="id1-3-2-2-4-9-2">
                <text:list-item text:style-override="id1-3-2-2-4-9-2">
                  <text:number>1.</text:number>
                  <text:p text:style-name="al">Indien een jongere in de vier weken na melding geen of onvoldoende inspanningen heeft gedaan om geaccepteerde arbeid en/of mogelijkheden in regulier bekostigd onderwijs te verkrijgen, wordt een maatregel opgelegd van 40%.</text:p>
                </text:list-item>
                <text:list-item text:style-override="id1-3-2-2-4-9-3">
                  <text:number>2.</text:number>
                  <text:p text:style-name="al">Indien een jongere onvoldoende meewerkt aan het opstellen of uitvoeren of evalueren van een plan van aanpak, wordt een maatregel opgelegd van 40%. </text:p>
                </text:list-item>
              </text:list>
            </text:section>
            <text:section text:name="artikel_id1-3-2-2-4-10" text:style-name="artikel">
              <text:p text:style-name="artikel_kop_titel"><text:span text:style-name="artikel_kop_label">Artikel</text:span> <text:span text:style-name="artikel_kop_nr">29</text:span> Algemeen geaccepteerde arbeid trachten te verkrijgen</text:p>
              <text:p text:style-name="al">Indien belanghebbende niet naar vermogen tracht algemeen geaccepteerde arbeid te verkrijgen, wordt een maatregel opgelegd van 40%. </text:p>
            </text:section>
            <text:section text:name="artikel_id1-3-2-2-4-11" text:style-name="artikel">
              <text:p text:style-name="artikel_kop_titel"><text:span text:style-name="artikel_kop_label">Artikel</text:span> <text:span text:style-name="artikel_kop_nr">30</text:span> Gedragingen alleenstaand ouder</text:p>
              <text:p text:style-name="al">Indien op grond van artikel 9a lid 5 van de wet een ontheffing van de arbeidsverplichting wordt ingetrokken doordat belanghebbende ondubbelzinnig in houding en gedrag laat blijken de daaraan verbonden verplichtingen niet na te willen komen, wordt een maatregel opgelegd van 40%.</text:p>
            </text:section>
            <text:section text:name="artikel_id1-3-2-2-4-12" text:style-name="artikel">
              <text:p text:style-name="artikel_kop_titel"><text:span text:style-name="artikel_kop_label">Artikel</text:span> <text:span text:style-name="artikel_kop_nr">31</text:span> Gedragingen IOAW/IOAZ</text:p>
              <text:list text:style-name="id1-3-2-2-4-12-2">
                <text:list-item text:style-override="id1-3-2-2-4-12-2">
                  <text:number>1.</text:number>
                  <text:p text:style-name="al">Indien belanghebbende niet of in onvoldoende mate gebruik maakt van, of</text:p>
                  <text:p text:style-name="al">      door houding en gedrag zijn arbeidsinschakeling frustreert dan wel niet of</text:p>
                  <text:p text:style-name="al">      onvoldoende meewerkt aan een door het dagelijks bestuur aangeboden</text:p>
                  <text:p text:style-name="al">      voorziening wordt een maatregel opgelegd van 40% van de norm.</text:p>
                </text:list-item>
                <text:list-item text:style-override="id1-3-2-2-4-12-3">
                  <text:number>2.</text:number>
                  <text:p text:style-name="al">Indien een belanghebbende de algemeen geaccepteerde arbeid niet</text:p>
                  <text:p text:style-name="al">      aanvaardt of door eigen toedoen algemeen geaccepteerde arbeid niet heeft </text:p>
                  <text:p text:style-name="al">      behouden, wordt een maatregel opgelegd van 100% van de norm.</text:p>
                </text:list-item>
              </text:list>
            </text:section>
            <text:section text:name="artikel_id1-3-2-2-4-13" text:style-name="artikel">
              <text:p text:style-name="artikel_kop_titel"><text:span text:style-name="artikel_kop_label">Artikel</text:span> <text:span text:style-name="artikel_kop_nr">32</text:span> Zelfstandige</text:p>
              <text:list text:style-name="id1-3-2-2-4-13-2">
                <text:list-item text:style-override="id1-3-2-2-4-13-2">
                  <text:number>1.</text:number>
                  <text:p text:style-name="al">Indien een zelfstandige niet of onvoldoende meewerkt aan begeleiding door een door het dagelijks bestuur aangewezen derde, wordt een maatregel opgelegd van 40%.</text:p>
                </text:list-item>
                <text:list-item text:style-override="id1-3-2-2-4-13-3">
                  <text:number>2.</text:number>
                  <text:p text:style-name="al">Indien een zelfstandige de administratie, als bedoeld in artikel 38 lid 2 Bbz 2004 niet naar behoren heeft gevoerd, wordt een maatregel opgelegd van 20%.</text:p>
                </text:list-item>
              </text:list>
            </text:section>
            <text:section text:name="artikel_id1-3-2-2-4-14" text:style-name="artikel">
              <text:p text:style-name="artikel_kop_titel"><text:span text:style-name="artikel_kop_label">Artikel</text:span> <text:span text:style-name="artikel_kop_nr">33</text:span> Tegenprestatie</text:p>
              <text:p text:style-name="al">Indien belanghebbende niet of onvoldoende uitvoering geeft aan een door het dagelijks bestuur opgedragen tegenprestatie naar vermogen als bedoeld in artikel 9 eerste lid onderdeel c van de wet, wordt een maatregel opgelegd van 40%. </text:p>
            </text:section>
            <text:section text:name="artikel_id1-3-2-2-4-15" text:style-name="artikel">
              <text:p text:style-name="artikel_kop_titel"><text:span text:style-name="artikel_kop_label">Artikel</text:span> <text:span text:style-name="artikel_kop_nr">34</text:span> Tekortschietend besef van verantwoordelijkheid</text:p>
              <text:p text:style-name="al">1.Indien belanghebbende een tekortschietend besef van verantwoordelijkheid voor de voorziening in het bestaan, als bedoeld in artikel 18, tweede lid van de wet, heeft betoond, wordt een maatregel van 20% opgelegd gedurende een periode overeenkomstig onderstaande tabel: </text:p>
              <text:section text:name="table_id1-3-2-2-4-15-3" text:style-name="table">
                <text:p text:style-name="table_top"/>
                <table:table table:style-name="tgroup">
                  <table:table-column table:style-name="id1-3-2-2-4-15-3-1-1"/>
                  <table:table-column table:style-name="id1-3-2-2-4-15-3-1-2"/>
                  <table:table-row table:style-name="row">
                    <table:table-cell table:style-name="entry" table:number-rows-spanned="1" table:number-columns-spanned="1">
                      <text:p text:style-name="table_al">
                        <text:span text:style-name="nadrukvet">O</text:span>
                        <text:span text:style-name="nadrukvet">nverantwoord besteed/periode eerder of langer in de uitkering</text:span>
                      </text:p>
                    </table:table-cell>
                    <table:table-cell table:style-name="entry" table:number-rows-spanned="1" table:number-columns-spanned="1">
                      <text:p text:style-name="table_al">
                        <text:span text:style-name="nadrukvet">Duur maatregel</text:span>
                      </text:p>
                    </table:table-cell>
                  </table:table-row>
                  <table:table-row table:style-name="row">
                    <table:table-cell table:style-name="entry" table:number-rows-spanned="1" table:number-columns-spanned="1">
                      <text:p text:style-name="table_al">Tot € 1.500/ </text:p>
                      <text:p text:style-name="table_al">0 - 2 maande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Van € 1.500 tot € 5.000/</text:p>
                      <text:p text:style-name="table_al">2- 4 maande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Van € 5.000 tot € 10.000/</text:p>
                      <text:p text:style-name="table_al">4-8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Van € 10.000 tot € 20.000/</text:p>
                      <text:p text:style-name="table_al">8-1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Van € 20.000 tot € 40.000/ </text:p>
                      <text:p text:style-name="table_al">16-32 maanden</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Vanaf € 40.000/ </text:p>
                      <text:p text:style-name="table_al">vanaf 32 maanden</text:p>
                    </table:table-cell>
                    <table:table-cell table:style-name="entry" table:number-rows-spanned="1" table:number-columns-spanned="1">
                      <text:p text:style-name="table_al">18 maanden</text:p>
                    </table:table-cell>
                  </table:table-row>
                </table:table>
                <text:p text:style-name="table_bottom"/>
              </text:section>
              <text:p text:style-name="al">2.Onder tekortschietend besef wordt in ieder geval begrepen het op onverantwoorde wijze besteden van vermogen, waarbij inbegrepen het doen van een schenking of het geen aanspraak maken op of het niet te gelde </text:p>
              <text:p text:style-name="al">2.maken van voorliggende voorzieningen voorafgaand aan of tijdens de bijstandsverlening.</text:p>
            </text:section>
            <text:section text:name="artikel_id1-3-2-2-4-16" text:style-name="artikel">
              <text:p text:style-name="artikel_kop_titel"><text:span text:style-name="artikel_kop_label">Artikel</text:span> <text:span text:style-name="artikel_kop_nr">35</text:span> Zeer ernstige misdragingen</text:p>
              <text:p text:style-name="al">Indien een belanghebbende zich zeer ernstig misdraagt tegenover personen en instanties die zijn belast met de uitvoering van de wet, de IOAW, de IOAZ en Bbz 2004, wordt een maatregel opgelegd van 100% gedurende een periode van drie maanden.</text:p>
            </text:section>
            <text:section text:name="artikel_id1-3-2-2-4-17" text:style-name="artikel">
              <text:p text:style-name="artikel_kop_titel"><text:span text:style-name="artikel_kop_label">Artikel</text:span> <text:span text:style-name="artikel_kop_nr">36</text:span> Nadere verplichtingen</text:p>
              <text:p text:style-name="al">Indien aan belanghebbende één of meerdere verplichtingen zoals bedoeld in de artikelen 55 van de wet en 38, eerste lid Bbz 2004 zijn opgelegd en deze niet in voldoende mate worden nagekomen, wordt een maatregel opgelegd van 20%.</text:p>
            </text:section>
            <text:section text:name="artikel_id1-3-2-2-4-18" text:style-name="artikel">
              <text:p text:style-name="artikel_kop_titel"><text:span text:style-name="artikel_kop_label">Artikel</text:span> <text:span text:style-name="artikel_kop_nr">37</text:span> Geüniformeerde verplichtingen</text:p>
              <text:p text:style-name="al">1.  Indien een belanghebbende een verplichting als bedoeld in artikel 18, vierde</text:p>
              <text:p text:style-name="al">     lid, onderdeel a tot en met h van de wet niet of onvoldoende nakomt wordt</text:p>
              <text:p text:style-name="al">     een maatregel opgelegd van 100% gedurende een periode van een maand.</text:p>
              <text:p text:style-name="al">2.Het bedrag van de verlaging zoals bedoeld in het eerste lid kan worden</text:p>
              <text:p text:style-name="al">toegepast over de maand van oplegging van de maatregel en de volgende twee maanden indien bijzondere omstandigheden dit rechtvaardigen.</text:p>
              <text:p text:style-name="al">3.Indien toepassing wordt gegeven aan het tweede lid, wordt aan de eerste</text:p>
              <text:p text:style-name="al">3.     maand in ieder geval 1/3 van de verlaging toebedeeld.</text:p>
            </text:section>
            <text:section text:name="artikel_id1-3-2-2-4-19" text:style-name="artikel">
              <text:p text:style-name="artikel_kop_titel"><text:span text:style-name="artikel_kop_label">Artikel</text:span> <text:span text:style-name="artikel_kop_nr">38</text:span> Verrekenen bestuurlijke boete bij recidive</text:p>
              <text:list text:style-name="id1-3-2-2-4-19-2">
                <text:list-item text:style-override="id1-3-2-2-4-19-2">
                  <text:number>1.</text:number>
                  <text:p text:style-name="al">In afwijking van artikel 60b, eerste en tweede lid van de wet kan het dagelijks bestuur de recidiveboete, met inachtneming van de beslagvrije voet als bedoeld in de artikelen 475c tot en met 475e van het Wetboek van Burgerlijke Rechtsvordering, verrekenen indien er sprake is van dringende redenen.  </text:p>
                </text:list-item>
                <text:list-item text:style-override="id1-3-2-2-4-19-3">
                  <text:number>2.</text:number>
                  <text:p text:style-name="al">Het eerste lid is van overeenkomstige toepassing op de verrekening van de bestuurlijke boete, bedoeld in artikel 18a, eerste lid, van de wet, indien en voor zover deze boete nog niet is betaald op het moment van verrekening van de recidiveboete.</text:p>
                </text:list-item>
              </text:list>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39Begripsbepalingen</text:span> </text:p>
              <text:p text:style-name="al">In dit hoofdstuk wordt verstaan onder:</text:p>
              <text:list text:style-name="id1-3-2-2-5-2-3">
                <text:list-item text:style-override="id1-3-2-2-5-2-3-1">
                  <text:number>a.</text:number>
                  <text:p text:style-name="al">
                  <text:span text:style-name="nadrukcur">b</text:span>
                  <text:span text:style-name="nadrukcur">elanghebbenden</text:span>: personen die een uitkering of dienst van GRSA2 ontvangen;</text:p>
                </text:list-item>
                <text:list-item text:style-override="id1-3-2-2-5-2-3-2">
                  <text:number>b.</text:number>
                  <text:p text:style-name="al">
                  <text:span text:style-name="nadrukcur">cliëntenraad: </text:span>een uit vertegenwoordigers van cliënten bestaand gremium met taken en bevoegdheden zoals in deze verordening omschreven;</text:p>
                </text:list-item>
                <text:list-item text:style-override="id1-3-2-2-5-2-3-3">
                  <text:number>c.</text:number>
                  <text:p text:style-name="al">
                  <text:span text:style-name="nadrukcur">GRSA2: </text:span>Gemeenschappelijke Regeling A2-gemeenten;</text:p>
                </text:list-item>
                <text:list-item text:style-override="id1-3-2-2-5-2-3-4">
                  <text:number>d.</text:number>
                  <text:p text:style-name="al">
                  <text:span text:style-name="nadrukcur">maatschappelijke organisaties: </text:span>instellingen die direct of indirect deel uitmaken van het dagelijks leven van de bij de cliëntenparticipatie betrokken personen;</text:p>
                </text:list-item>
                <text:list-item text:style-override="id1-3-2-2-5-2-3-5">
                  <text:number>e.</text:number>
                  <text:p text:style-name="al">
                  <text:span text:style-name="nadrukcur">regelingen</text:span>
                  <text:span text:style-name="nadrukcur">:</text:span> alle regelingen die door de GRSA2 worden uitgevoerd. </text:p>
                </text:list-item>
              </text:list>
            </text:section>
            <text:section text:name="artikel_id1-3-2-2-5-3" text:style-name="artikel">
              <text:p text:style-name="artikel_kop_titel"><text:span text:style-name="artikel_kop_label">Artikel</text:span> <text:span text:style-name="artikel_kop_nr">40Instellen</text:span> en in stand houden cliëntenraad, taak en doelstelling</text:p>
              <text:list text:style-name="id1-3-2-2-5-3-2">
                <text:list-item text:style-override="id1-3-2-2-5-3-2">
                  <text:number>1.</text:number>
                  <text:p text:style-name="al">Het dagelijks bestuur bevordert het instellen en in stand houden van de</text:p>
                  <text:p text:style-name="al">      cliëntenraad.</text:p>
                </text:list-item>
                <text:list-item text:style-override="id1-3-2-2-5-3-3">
                  <text:number>2.</text:number>
                  <text:p text:style-name="al">Met de instelling van de cliëntenraad en het overleg wordt beoogd </text:p>
                  <text:p text:style-name="al">      meerwaarde te bereiken in de kwaliteit van dienstverlening bij de uitvoering </text:p>
                  <text:p text:style-name="al">      van de wet.</text:p>
                </text:list-item>
                <text:list-item text:style-override="id1-3-2-2-5-3-4">
                  <text:number>3.</text:number>
                  <text:p text:style-name="al">De cliëntenraad heeft tot taak het gevraagd en ongevraagd adviseren aan het</text:p>
                  <text:p text:style-name="al">      dagelijks bestuur over alle onderwerpen die de vorming, de uitvoering en de</text:p>
                  <text:p text:style-name="al">      controle van het gemeentelijke beleid ten aanzien van belanghebbenden</text:p>
                  <text:p text:style-name="al">      betreffen.</text:p>
                </text:list-item>
                <text:list-item text:style-override="id1-3-2-2-5-3-5">
                  <text:number>4.</text:number>
                  <text:p text:style-name="al">De cliëntenraad is niet bevoegd te adviseren naar aanleiding van klachten,</text:p>
                  <text:p text:style-name="al">      bezwaarschriften en andere zaken die op individuele belanghebbenden</text:p>
                  <text:p text:style-name="al">      betrekking hebben.</text:p>
                </text:list-item>
              </text:list>
            </text:section>
            <text:section text:name="artikel_id1-3-2-2-5-4" text:style-name="artikel">
              <text:p text:style-name="artikel_kop_titel"><text:span text:style-name="artikel_kop_label">Artikel</text:span> <text:span text:style-name="artikel_kop_nr">41</text:span> Samenstelling van de cliëntenraad, de voorzitter en secretaris</text:p>
              <text:list text:style-name="id1-3-2-2-5-4-2">
                <text:list-item text:style-override="id1-3-2-2-5-4-2">
                  <text:number>1.</text:number>
                  <text:p text:style-name="al">De cliëntenraad bestaat uit belanghebbenden en eventueel aangevuld met</text:p>
                  <text:p text:style-name="al">      maximaal twee vertegenwoordigers van maatschappelijke organisaties.</text:p>
                </text:list-item>
                <text:list-item text:style-override="id1-3-2-2-5-4-3">
                  <text:number>2.</text:number>
                  <text:p text:style-name="al">De cliëntenraad bestaat uit minimaal zes en maximaal tien personen</text:p>
                  <text:p text:style-name="al">      (exclusief voorzitter en secretaris).</text:p>
                </text:list-item>
                <text:list-item text:style-override="id1-3-2-2-5-4-4">
                  <text:number>3.</text:number>
                  <text:p text:style-name="al">Er wordt gestreefd naar een evenredige verdeling van het aantal leden van de</text:p>
                  <text:p text:style-name="al">      cliëntenraad tussen de betrokken gemeenten.</text:p>
                </text:list-item>
                <text:list-item text:style-override="id1-3-2-2-5-4-5">
                  <text:number>4.</text:number>
                  <text:p text:style-name="al">De vergaderingen worden voorgezeten door een onafhankelijke voorzitter, die</text:p>
                  <text:p text:style-name="al">      geen lid is van de cliëntenraad. De voorzitter heeft een adviserende stem.</text:p>
                </text:list-item>
                <text:list-item text:style-override="id1-3-2-2-5-4-6">
                  <text:number>5.</text:number>
                  <text:p text:style-name="al">De voorzitter wordt voor de periode van vier jaar op persoonlijke titel</text:p>
                  <text:p text:style-name="al">      benoemd door het dagelijks bestuur. De voorzitter kan eenmaal worden</text:p>
                  <text:p text:style-name="al">      herbenoemd. Bij herbenoeming of voordracht van een nieuwe voorzitter is</text:p>
                  <text:p text:style-name="al">      een advies van de cliëntenraad verplicht.</text:p>
                </text:list-item>
                <text:list-item text:style-override="id1-3-2-2-5-4-7">
                  <text:number>6.</text:number>
                  <text:p text:style-name="al">Het lidmaatschap van de cliëntenraad is onverenigbaar met het lidmaatschap </text:p>
                  <text:p text:style-name="al">      van de gemeenteraad of het college.</text:p>
                </text:list-item>
                <text:list-item text:style-override="id1-3-2-2-5-4-8">
                  <text:number>7.</text:number>
                  <text:p text:style-name="al">De cliëntenraad wordt ondersteund door een ambtelijk secretaris die door het </text:p>
                  <text:p text:style-name="al">      dagelijks bestuur wordt aangewezen.</text:p>
                </text:list-item>
                <text:list-item text:style-override="id1-3-2-2-5-4-9">
                  <text:number>8.</text:number>
                  <text:p text:style-name="al">De ambtelijk secretaris draagt in ieder geval zorg voor:</text:p>
                </text:list-item>
                <text:list-item text:style-override="id1-3-2-2-5-4-10">
                  <text:number>a.</text:number>
                  <text:p text:style-name="al">uitnodiging voor de vergadering;</text:p>
                </text:list-item>
                <text:list-item text:style-override="id1-3-2-2-5-4-11">
                  <text:number>b.</text:number>
                  <text:p text:style-name="al">het in overleg met de voorzitter vaststellen van de agenda</text:p>
                  <text:p text:style-name="al">      overeenkomstig de aangedragen voorstellen;</text:p>
                </text:list-item>
                <text:list-item text:style-override="id1-3-2-2-5-4-12">
                  <text:number>c.</text:number>
                  <text:p text:style-name="al">verzending van de agenda;</text:p>
                </text:list-item>
                <text:list-item text:style-override="id1-3-2-2-5-4-13">
                  <text:number>d.</text:number>
                  <text:p text:style-name="al">informatievoorziening ten behoeve van de leden en de voorzitter van</text:p>
                  <text:p text:style-name="al">                de cliëntenraad;</text:p>
                </text:list-item>
                <text:list-item text:style-override="id1-3-2-2-5-4-14">
                  <text:number>e.</text:number>
                  <text:p text:style-name="al">reservering van de vergaderruimte;</text:p>
                </text:list-item>
                <text:list-item text:style-override="id1-3-2-2-5-4-15">
                  <text:number>f.</text:number>
                  <text:p text:style-name="al">verricht tevens taken als penningmeester;</text:p>
                </text:list-item>
                <text:list-item text:style-override="id1-3-2-2-5-4-16">
                  <text:number>g.</text:number>
                  <text:p text:style-name="al">vervanging van de voorzitter bij afwezigheid;</text:p>
                </text:list-item>
                <text:list-item text:style-override="id1-3-2-2-5-4-17">
                  <text:number>h.</text:number>
                  <text:p text:style-name="al">de verslaglegging van de vergaderingen, het samenstellen van de</text:p>
                  <text:p text:style-name="al">      	      uitgebrachte adviezen en het bewaken van de voortgang en de</text:p>
                  <text:p text:style-name="al">                afhandeling van de adviezen van de cliëntenraad aan het dagelijks</text:p>
                  <text:p text:style-name="al">                bestuur.</text:p>
                </text:list-item>
              </text:list>
            </text:section>
            <text:section text:name="artikel_id1-3-2-2-5-5" text:style-name="artikel">
              <text:p text:style-name="artikel_kop_titel"><text:span text:style-name="artikel_kop_label">Artikel</text:span> <text:span text:style-name="artikel_kop_nr">42Benoeming</text:span> van de leden</text:p>
              <text:list text:style-name="id1-3-2-2-5-5-2">
                <text:list-item text:style-override="id1-3-2-2-5-5-2">
                  <text:number>1.</text:number>
                  <text:p text:style-name="al">Het dagelijks bestuur benoemt de leden van de cliëntenraad.</text:p>
                </text:list-item>
                <text:list-item text:style-override="id1-3-2-2-5-5-3">
                  <text:number>2.</text:number>
                  <text:p text:style-name="al">De zittingsduur van de leden is vier jaar.</text:p>
                </text:list-item>
                <text:list-item text:style-override="id1-3-2-2-5-5-4">
                  <text:number>3.</text:number>
                  <text:p text:style-name="al">De leden zijn maximaal een keer herbenoembaar.</text:p>
                </text:list-item>
                <text:list-item text:style-override="id1-3-2-2-5-5-5">
                  <text:number>4.</text:number>
                  <text:p text:style-name="al">Bij ernstig disfunctioneren van een van de leden, kan de cliëntenraad het</text:p>
                  <text:p text:style-name="al">      vertrouwen in dat lid opzeggen. De voorzitter onderzoekt in overleg met de</text:p>
                  <text:p text:style-name="al">      partijen het geschil, zoekt naar een acceptabele oplossing en/of verzoekt aan</text:p>
                  <text:p text:style-name="al">      het dagelijks bestuur om de benoeming van het betreffende lid in te trekken.</text:p>
                </text:list-item>
              </text:list>
            </text:section>
            <text:section text:name="artikel_id1-3-2-2-5-6" text:style-name="artikel">
              <text:p text:style-name="artikel_kop_titel"><text:span text:style-name="artikel_kop_label">Artikel</text:span> <text:span text:style-name="artikel_kop_nr">43</text:span> Beëindiging van het lidmaatschap</text:p>
              <text:list text:style-name="id1-3-2-2-5-6-2">
                <text:list-item text:style-override="id1-3-2-2-5-6-2">
                  <text:number>1.</text:number>
                  <text:p text:style-name="al">Het lidmaatschap van de cliëntenraad eindigt indien het lid geen</text:p>
                  <text:p text:style-name="al">      belanghebbende of vertegenwoordiger van maatschappelijke organisaties</text:p>
                  <text:p text:style-name="al">      meer is.</text:p>
                </text:list-item>
                <text:list-item text:style-override="id1-3-2-2-5-6-3">
                  <text:number>2.</text:number>
                  <text:p text:style-name="al">Het lidmaatschap van de cliëntenraad eindigt indien het lid aftreedt.</text:p>
                </text:list-item>
                <text:list-item text:style-override="id1-3-2-2-5-6-4">
                  <text:number>3.</text:number>
                  <text:p text:style-name="al">Het lidmaatschap van de cliëntenraad eindigt indien de zittingsduur als</text:p>
                  <text:p text:style-name="al">      bedoeld in artikel 42, tweede lid is verlopen.</text:p>
                </text:list-item>
                <text:list-item text:style-override="id1-3-2-2-5-6-5">
                  <text:number>4.</text:number>
                  <text:p text:style-name="al">In de gevallen, bedoeld in het eerste en tweede lid, blijft het lid de functie</text:p>
                  <text:p text:style-name="al">      vervullen totdat in de vacature is voorzien, met een maximale termijn van</text:p>
                  <text:p text:style-name="al">      zes maanden.</text:p>
                </text:list-item>
                <text:list-item text:style-override="id1-3-2-2-5-6-6">
                  <text:number>5.</text:number>
                  <text:p text:style-name="al">Het lidmaatschap van de cliëntenraad eindigt zodra het lid geen diensten van</text:p>
                  <text:p text:style-name="al">      de GRSA2 meer afneemt.</text:p>
                </text:list-item>
              </text:list>
            </text:section>
            <text:section text:name="artikel_id1-3-2-2-5-7" text:style-name="artikel">
              <text:p text:style-name="artikel_kop_titel"><text:span text:style-name="artikel_kop_label">Artikel</text:span> <text:span text:style-name="artikel_kop_nr">44</text:span> Werkwijze</text:p>
              <text:list text:style-name="id1-3-2-2-5-7-2">
                <text:list-item text:style-override="id1-3-2-2-5-7-2">
                  <text:number>1.</text:number>
                  <text:p text:style-name="al">In het kader van cliëntenparticipatie vraagt het dagelijks bestuur de</text:p>
                  <text:p text:style-name="al">      cliëntenraad om advies inzake het gemeentelijk beleid en de uitvoering</text:p>
                  <text:p text:style-name="al">      daarvan zoals bedoeld in artikel 40 van deze verordening. De cliëntenraad</text:p>
                  <text:p text:style-name="al">      adviseert niet over zaken die betrekking hebben op de Wet sociale</text:p>
                  <text:p text:style-name="al">      werkvoorziening.</text:p>
                </text:list-item>
                <text:list-item text:style-override="id1-3-2-2-5-7-3">
                  <text:number>2.</text:number>
                  <text:p text:style-name="al">Er is minimaal een keer per jaar een overleg met de betrokken wethouders</text:p>
                  <text:p text:style-name="al">      en de cliëntenraad.</text:p>
                </text:list-item>
              </text:list>
            </text:section>
            <text:section text:name="artikel_id1-3-2-2-5-8" text:style-name="artikel">
              <text:p text:style-name="artikel_kop_titel"><text:span text:style-name="artikel_kop_label">Artikel</text:span> <text:span text:style-name="artikel_kop_nr">45</text:span> Faciliteiten</text:p>
              <text:list text:style-name="id1-3-2-2-5-8-2">
                <text:list-item text:style-override="id1-3-2-2-5-8-2">
                  <text:number>1.</text:number>
                  <text:p text:style-name="al">Ten behoeve van de cliëntenraad wordt jaarlijks in de begroting een budget</text:p>
                  <text:p text:style-name="al">      opgenomen.</text:p>
                </text:list-item>
                <text:list-item text:style-override="id1-3-2-2-5-8-3">
                  <text:number>2.</text:number>
                  <text:p text:style-name="al">Ten laste hiervan, kunnen ter beoordeling van het dagelijks bestuur,</text:p>
                  <text:p text:style-name="al">      ondermeer kosten worden gebracht die verband houden met </text:p>
                  <text:p text:style-name="al">      deskundigheidsbevordering, organisatiekosten het inhuren van externe</text:p>
                  <text:p text:style-name="al">      deskundigen en voorlichting.</text:p>
                </text:list-item>
                <text:list-item text:style-override="id1-3-2-2-5-8-4">
                  <text:number>3.</text:number>
                  <text:p text:style-name="al">De leden van de cliëntenraad en de voorzitter ontvangen voor het bijwonen</text:p>
                  <text:p text:style-name="al">      van de vergaderingen van de cliëntenraad een algemene onkostenvergoeding</text:p>
                  <text:p text:style-name="al">      per vergadering. De onkostenvergoeding is inclusief reiskosten en heeft geen</text:p>
                  <text:p text:style-name="al">      invloed op de uitkering (artikel 31 lid 2 sub k van de wet).</text:p>
                </text:list-item>
                <text:list-item text:style-override="id1-3-2-2-5-8-5">
                  <text:number>4.</text:number>
                  <text:p text:style-name="al">Het dagelijks bestuur is bevoegd om bij prijsontwikkelingen de</text:p>
                  <text:p text:style-name="al">      onkostenvergoeding aan te passen.</text:p>
                </text:list-item>
                <text:list-item text:style-override="id1-3-2-2-5-8-6">
                  <text:number>5.</text:number>
                  <text:p text:style-name="al">De gemeente stelt vergaderruimte en kopieerfaciliteiten beschikbaar.</text:p>
                </text:list-item>
              </text:list>
            </text:section>
            <text:section text:name="artikel_id1-3-2-2-5-9" text:style-name="artikel">
              <text:p text:style-name="artikel_kop_titel"><text:span text:style-name="artikel_kop_label">Artikel</text:span> <text:span text:style-name="artikel_kop_nr">46Adviezen</text:span> cliëntenraad</text:p>
              <text:list text:style-name="id1-3-2-2-5-9-2">
                <text:list-item text:style-override="id1-3-2-2-5-9-2">
                  <text:number>1.</text:number>
                  <text:p text:style-name="al">De adviezen van de cliëntenraad aan het dagelijks bestuur worden gegeven </text:p>
                  <text:p text:style-name="al">      overeenkomstig de mening van de meerderheid van de cliëntenraad.</text:p>
                </text:list-item>
                <text:list-item text:style-override="id1-3-2-2-5-9-3">
                  <text:number>2.</text:number>
                  <text:p text:style-name="al">Op verzoek kan het minderheidsstandpunt in het advies worden opgenomen.</text:p>
                </text:list-item>
                <text:list-item text:style-override="id1-3-2-2-5-9-4">
                  <text:number>3.</text:number>
                  <text:p text:style-name="al">De cliëntenraad kan het dagelijks bestuur adviseren met betrekking tot de</text:p>
                  <text:p text:style-name="al">      uitvoering van de regelingen, het voorgenomen beleid en wijzigingen van</text:p>
                  <text:p text:style-name="al">      bestaand belei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7Beleidsregels</text:span> </text:p>
              <text:p text:style-name="al">Onverminderd het bepaalde in deze verordening kan het dagelijks bestuur ten behoeve van de uitvoering van deze verordening beleidsregels vaststellen.</text:p>
            </text:section>
            <text:section text:name="artikel_id1-3-2-2-6-3" text:style-name="artikel">
              <text:p text:style-name="artikel_kop_titel"><text:span text:style-name="artikel_kop_label">Artikel</text:span> <text:span text:style-name="artikel_kop_nr">48</text:span> Hardheidsclausule</text:p>
              <text:p text:style-name="al">Het dagelijks bestuur kan in bijzondere gevallen afwijken van de bepalingen in deze verordening, met uitzondering van hoofdstuk 4, indien toepassing ervan leidt tot onbillijkheden van overwegende aard.</text:p>
            </text:section>
            <text:section text:name="artikel_id1-3-2-2-6-4" text:style-name="artikel">
              <text:p text:style-name="artikel_kop_titel"><text:span text:style-name="artikel_kop_label">Artikel</text:span> <text:span text:style-name="artikel_kop_nr">49</text:span> Onvoorziene omstandigheden</text:p>
              <text:p text:style-name="al">In gevallen waarin deze verordening niet voorziet, beslist het dagelijks bestuur.</text:p>
            </text:section>
            <text:section text:name="artikel_id1-3-2-2-6-5" text:style-name="artikel">
              <text:p text:style-name="artikel_kop_titel"><text:span text:style-name="artikel_kop_label">Artikel</text:span> <text:span text:style-name="artikel_kop_nr">50</text:span> Inwerkingtreding</text:p>
              <text:p text:style-name="al">Deze verordening treedt in werking met ingang van 1 januari 2015, onder </text:p>
              <text:p text:style-name="al">intrekking van:</text:p>
              <text:list text:style-name="id1-3-2-2-6-5-4">
                <text:list-item text:style-override="id1-3-2-2-6-5-4-1">
                  <text:number>a.</text:number>
                  <text:p text:style-name="al">Re-integratieverordening WWB, IOAW en IOAZ 2013  </text:p>
                </text:list-item>
                <text:list-item text:style-override="id1-3-2-2-6-5-4-2">
                  <text:number>a.</text:number>
                  <text:p text:style-name="al">Maatregelenverordening WWB, Bbz, Ioaw, Ioaz 2013</text:p>
                </text:list-item>
                <text:list-item text:style-override="id1-3-2-2-6-5-4-3">
                  <text:number>b.</text:number>
                  <text:p text:style-name="al">Verordening verrekening bestuurlijke boete bij recidive 2013</text:p>
                </text:list-item>
                <text:list-item text:style-override="id1-3-2-2-6-5-4-4">
                  <text:number>c.</text:number>
                  <text:p text:style-name="al">Verordening Langdurigheidstoeslag WWB</text:p>
                </text:list-item>
                <text:list-item text:style-override="id1-3-2-2-6-5-4-5">
                  <text:number>d.</text:number>
                  <text:p text:style-name="al">Verordening cliëntenparticipatie Werk en Inkomen.</text:p>
                </text:list-item>
              </text:list>
            </text:section>
            <text:section text:name="artikel_id1-3-2-2-6-6" text:style-name="artikel">
              <text:p text:style-name="artikel_kop_titel"><text:span text:style-name="artikel_kop_label">Artikel</text:span> <text:span text:style-name="artikel_kop_nr">51</text:span> Citeertitel</text:p>
              <text:p text:style-name="al">Deze verordening kan worden aangehaald als ‘Verordening Participatiewe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
                      Nr. 9140</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0</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40</meta:user-defined>
    <meta:user-defined meta:name="OVERHEIDop.GmbID/DC.identifier">gmb-2015-9140</meta:user-defined>
    <meta:user-defined meta:name="OVERHEID.Gemeente/DC.creator">Valkenswaar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