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eigerde aanvraag aanwijzing gemeentelijk monument, Julianalaan 1-17,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af te wijzen:</text:p>
            <text:p text:style-name="common-al">•Bilthoven, Julianalaan 1-17: aanvraag om het Julianacomplex, bestaande uit drie bouwvolumes (winkelruimte met boekhandel, Julianaflat met 35 appartementen, bedrijfsruimte met apotheek en dokterspraktijk) met garageboxen aan de achterzijde, als gemeentelijk monument aan te wijzen (25-9-2015).</text:p>
            <text:p text:style-name="tussenkopcur">
            <text:span text:style-name="nadrukvet">Bezwaar </text:span>
          </text:p>
            <text:p text:style-name="common-al">Belanghebbenden kunnen op grond van artikel 7:1 van de Algemene wet bestuursrecht (Awb), binnen zes weken na de verzenddatum van het besluit (25-9-2015) schriftelijk bezwaar maken bij het college van burgemeester en wethouders van De Bilt, Postbus 300, 3720 AH in Bilthoven.</text:p>
            <text:p text:style-name="common-al">Het bezwaarschrift moet worden ondertekend en moet volgens artikel 6:5 Awb tenminste bevatten:</text:p>
            <text:list text:style-name="id1-3-2-1-1-6">
              <text:list-item text:style-override="id1-3-2-1-1-6-1">
                <text:number>a.</text:number>
                <text:p text:style-name="al">uw naam en adres;</text:p>
              </text:list-item>
              <text:list-item text:style-override="id1-3-2-1-1-6-2">
                <text:number>b.</text:number>
                <text:p text:style-name="al">de dagtekening;</text:p>
              </text:list-item>
              <text:list-item text:style-override="id1-3-2-1-1-6-3">
                <text:number>c.</text:number>
                <text:p text:style-name="al">een omschrijving van het besluit waartegen uw bezwaarschrift is gericht;</text:p>
              </text:list-item>
              <text:list-item text:style-override="id1-3-2-1-1-6-4">
                <text:number>d.</text:number>
                <text:p text:style-name="al">de gronden van uw bezwaar.</text:p>
              </text:list-item>
            </text:list>
            <text:p text:style-name="common-al">Als een bezwaarschrift aanhangig is, kan de indiener daarvan bij de voorzieningenrechter van de Rechtbank Midden-Nederland, Afdeling Bestuursrecht, o.v.v. Voorlopige Voorzieningen, Postbus 16005, 3500 DA in Utrecht, een verzoek om een voorlopige voorziening indienen, wanneer onverwijlde spoed, gelet op de betrokken belangen, dit zou vereisen.</text:p>
            <text:p text:style-name="last-al">De verzoeker van een voorlopige voorziening is een griffierecht verschuldigd. De griffie van genoemde rechtbank kan informatie verstrekken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139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9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9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aanwijzing gemeentelijk monument, Julianalaan 1-17,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398</meta:user-defined>
    <meta:user-defined meta:name="OVERHEIDop.GmbID/DC.identifier">gmb-2015-91398</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GS 100a</meta:user-defined>
    <meta:user-defined meta:name="OVERHEIDop.woonplaats">Bilthoven</meta:user-defined>
    <meta:user-defined meta:name="OVERHEIDop.straatnaam">Juliana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078 460343</meta:user-defined>
    <meta:user-defined meta:name="OVERHEIDop.versieInformatie"/>
  </office:meta>
</office:document-meta>
</file>