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2 lariksen in Bilthoven, het kappen van 7 acasias in Maartensdijk, het kappen van 15 berken in De Bil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2 lariksen in de Oranje Nassaulaan Bilthoven ivm reconstructie/rioowerk.kappen van 7 acasias Merrellaan 40-50 M</text:span>
            <text:span text:style-name="nadrukvet">aartens</text:span>
            <text:span text:style-name="nadrukvet">dijk ivm opdrukkende verharding.kappen van 15 berken in de Lathyrusstraat  De bilt ivm rioolwerkzaamheden.</text:span>
          </text:p>
            <text:p text:style-name="tussenkopcur">
            <text:span text:style-name="nadrukvet">Locatie:</text:span>
            <text:span text:style-name="nadrukvet"/>
            <text:span text:style-name="nadrukvet">Merellaan te Maartensdijk,Oranje Nassaulaan te Bilthoven,Lathyrusstraat te DB</text:span>
          </text:p>
            <text:p text:style-name="tussenkopcur">
            <text:span text:style-name="nadrukvet">Datum ontvangst:</text:span>
            <text:span text:style-name="nadrukvet"/>
            <text:span text:style-name="nadrukvet">30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9139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3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2 lariksen in Bilthoven, het kappen van 7 acasias in Maartensdijk, het kappen van 15 berken in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393</meta:user-defined>
    <meta:user-defined meta:name="OVERHEIDop.GmbID/DC.identifier">gmb-2015-9139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DD 13</meta:user-defined>
    <meta:user-defined meta:name="OVERHEIDop.woonplaats">De Bilt</meta:user-defined>
    <meta:user-defined meta:name="OVERHEIDop.straatnaam">Lathyrus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027 457759</meta:user-defined>
    <meta:user-defined meta:name="OVERHEIDop.versieInformatie"/>
  </office:meta>
</office:document-meta>
</file>