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romer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binnenkomst: 22 september 2015</text:p>
            <text:p text:style-name="common-al">Ons kenmerk: WB/2015/02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38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8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romer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89</meta:user-defined>
    <meta:user-defined meta:name="OVERHEIDop.GmbID/DC.identifier">gmb-2015-9138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T 117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45 494429</meta:user-defined>
    <meta:user-defined meta:name="OVERHEIDop.versieInformatie"/>
  </office:meta>
</office:document-meta>
</file>