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ouwen van een carport/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Hoogeloon</text:span>
          </text:p>
            <text:p text:style-name="common-al">BLA-2015-0353</text:p>
            <text:p text:style-name="common-al">bouwen van een carport/opslagruimte, Akkerstraat 8A </text:p>
            <text:p text:style-name="common-al"/>
            <text:p text:style-name="common-al">Ontvangen op 30-09-2015</text:p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</text:span>
            <text:span text:style-name="datum">7 oktober 2015</text:span>
          </text:p>
          </text:section>
          <text:section text:name="ondertekening_id1-3-2-2-2">
            <text:p><text:span text:style-name="functie">Burgemeester en wethouders gemeente Bladel,</text:span></text:p>
            <text:p><text:span text:style-name="deze">Voornoemd</text:span></text:p>
            <text:p><text:span text:style-name="deze"/></text:p>
            <text:p><text:span text:style-name="ondertekening_naam">
            <text:span text:style-name="voornaam">De secretaris, Drs. E.L.C.M. </text:span>
            <text:span text:style-name="achternaam">Mol</text:span>
          </text:span></text:p>
            <text:p><text:span text:style-name="ondertekening_naam">
            <text:span text:style-name="achternaam">De burgemeester, Mr. A.H.J.M. Swach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138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ouwen van een carport/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81</meta:user-defined>
    <meta:user-defined meta:name="OVERHEIDop.GmbID/DC.identifier">gmb-2015-91381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CH 8a</meta:user-defined>
    <meta:user-defined meta:name="OVERHEIDop.woonplaats">Hoogeloon</meta:user-defined>
    <meta:user-defined meta:name="OVERHEIDop.straatnaam">Akker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367 378993</meta:user-defined>
    <meta:user-defined meta:name="OVERHEIDop.versieInformatie"/>
  </office:meta>
</office:document-meta>
</file>