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penstraat 7 t/m 13 herstelwerkaamheden en aanpassen brandwe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penstraat 7 t/m 13</text:span>
            <text:span text:style-name="nadrukvet"/>
            <text:span text:style-name="nadrukvet"> – </text:span>ontvangen 16 september 2015 voor het doen van herstelwerkzaamheden en aanpassen van de brandwerende voorzie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138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8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8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penstraat 7 t/m 13 herstelwerkaamheden en aanpassen brandweren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80</meta:user-defined>
    <meta:user-defined meta:name="OVERHEIDop.GmbID/DC.identifier">gmb-2015-913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L 4</meta:user-defined>
    <meta:user-defined meta:name="OVERHEIDop.woonplaats">Zwolle</meta:user-defined>
    <meta:user-defined meta:name="OVERHEIDop.straatnaam">Pap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30 502834</meta:user-defined>
    <meta:user-defined meta:name="OVERHEIDop.versieInformatie"/>
  </office:meta>
</office:document-meta>
</file>