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aadsvergadering van 5 oktober gaat niet door</text:p>
      <text:section text:name="zakelijke-mededeling_id1-3-2" text:style-name="zakelijke-mededeling">
        <text:section text:name="zakelijke-mededeling-tekst_id1-3-2-1" text:style-name="zakelijke-mededeling-tekst">
          <text:section text:name="tekst_id1-3-2-1-1" text:style-name="tekst">
            <text:p text:style-name="common-al">De voorzitter van de gemeenteraad maakt bekend dat de raadsvergadering van <text:span text:style-name="nadrukvet">maandag </text:span><text:span text:style-name="nadrukvet">5 oktober</text:span><text:span text:style-name="nadrukvet"/>niet doorgaat, omdat er geen onderwerpen voor die raadsvergadering op de agenda staan. De besluitvorming over de raadsvoorstellen van deze cyclus heeft namelijk al plaatsgevonden in de raadsvergadering aansluitend aan de opiniebijeenkomst van de gemeenteraad op 28 septemb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1378</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78</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78</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vergadering van 5 oktober gaat niet doo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78</meta:user-defined>
    <meta:user-defined meta:name="OVERHEIDop.GmbID/DC.identifier">gmb-2015-9137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