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list text:style-name="id1-3-2-1-1-2">
              <text:list-item text:style-override="id1-3-2-1-1-2-1">
                <text:number>1.</text:number>
                <text:p text:style-name="al">Het houden van een Oktoberfest op 9 oktober van 19:00 uur tot 01:00 uur, op 10 oktober van 16:00 uur tot 01:00 uur en op 11 oktober 2015 van 13:00 uur tot 24:00 uur in een feesttent op de Markt in Zevenbergen (verzonden 1 oktober 2015)</text:p>
              </text:list-item>
              <text:list-item text:style-override="id1-3-2-1-1-2-2">
                <text:number>2.</text:number>
                <text:p text:style-name="al">Het houden van de prijsuitreiking van de Bietentocht op 22 oktober 2015 van 15:00 uur tot 01:00 uur en het houden van de prijsuitreiking van Rondje Tiengemeten op 24 oktober 2015 van 15:00 uur tot 01:00 uur op het terras van de Voorstraat 2a in Willemstad (verzonden 1 oktober 2015)</text:p>
              </text:list-item>
              <text:list-item text:style-override="id1-3-2-1-1-2-3">
                <text:number>3.</text:number>
                <text:p text:style-name="al">Het houden van een Kerstmarkt in het Arsenaal aan de Benedenkade 6 in Willemstad op 11 december 2015 van 11 december 2015 van 16:00 uur tot 22:00 uur en op 12 december 2015 van 10:30 uur tot 16:00 uur (verzonden 1 oktober 2015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91373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73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73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373</meta:user-defined>
    <meta:user-defined meta:name="OVERHEIDop.GmbID/DC.identifier">gmb-2015-91373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61</meta:user-defined>
    <meta:user-defined meta:name="OVERHEIDop.woonplaats">Zevenbergen</meta:user-defined>
    <meta:user-defined meta:name="OVERHEIDop.straatnaam">Markt</meta:user-defined>
    <meta:user-defined meta:name="OVERHEID.PostcodeHuisnummer/OVERHEIDop.postcodeHuisnummer">4797BG 2a</meta:user-defined>
    <meta:user-defined meta:name="OVERHEIDop.woonplaats">Willemstad</meta:user-defined>
    <meta:user-defined meta:name="OVERHEIDop.straatnaam">Voorstraat</meta:user-defined>
    <meta:user-defined meta:name="OVERHEID.PostcodeHuisnummer/OVERHEIDop.postcodeHuisnummer">4797AV 6</meta:user-defined>
    <meta:user-defined meta:name="OVERHEIDop.woonplaats">Willemstad</meta:user-defined>
    <meta:user-defined meta:name="OVERHEIDop.straatnaam">Benedenkade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100982 406508</meta:user-defined>
    <meta:user-defined meta:name="OVERHEID.EPSG28992/DC.spatial">89507 412111</meta:user-defined>
    <meta:user-defined meta:name="OVERHEID.EPSG28992/DC.spatial">89531 412201</meta:user-defined>
    <meta:user-defined meta:name="OVERHEIDop.versieInformatie"/>
  </office:meta>
</office:document-meta>
</file>