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loopuur voor Grient en Sanderbanken </text:p>
      <text:section text:name="zakelijke-mededeling_id1-3-2" text:style-name="zakelijke-mededeling">
        <text:section text:name="zakelijke-mededeling-tekst_id1-3-2-1" text:style-name="zakelijke-mededeling-tekst">
          <text:section text:name="tekst_id1-3-2-1-1" text:style-name="tekst">
            <text:p text:style-name="common-al">Heeft u vragen, wensen of ideeën over veiligheid, wonen, woonomgeving en leefbaarheid in uw wijken Grient en Sanderbanken? Kom dan langs tijdens het wijkspreekuur in de wijkhuiskamer in Brede School D’n Overkant aan de Edward Poppelaan.</text:p>
            <text:p text:style-name="common-al">Tijdens het inloopuur zijn aanwezig wijkagent Ton de Man en de huismeester van woonstichting Etten-Leur Jan Braspenning. Ook de wijkwerker van Surplus Welzijn, Linda Deckers en wijkmanager Jessica van Sluijs zijn er. Dus heeft u vragen, wensen of ideeën die belangrijk zijn voor u en uw wijk, schroom niet, maak ze bespreekbaar en kom naar het inloopuur. We zien u graag!</text:p>
            <text:p text:style-name="last-al">De Inloopuren zijn op de dinsdagen 6 oktober, 3 november en 1 december van 11.00 – 12.00 uur.</text:p>
            <text:p text:style-name="tussenkopcur"/>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1372</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72</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72</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loopuur voor Grient en Sanderban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72</meta:user-defined>
    <meta:user-defined meta:name="OVERHEIDop.GmbID/DC.identifier">gmb-2015-9137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