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b je een vraag over werk, inkomen of een uitkering?</text:p>
      <text:section text:name="zakelijke-mededeling_id1-3-2" text:style-name="zakelijke-mededeling">
        <text:section text:name="zakelijke-mededeling-tekst_id1-3-2-1" text:style-name="zakelijke-mededeling-tekst">
          <text:section text:name="tekst_id1-3-2-1-1" text:style-name="tekst">
            <text:p text:style-name="common-al">Het Werkplein heeft dagelijks een telefonisch spreekuur van 9.00 tot 10.30 uur. Bel hiervoor naar (076) 750 35 00. Of kom langs, elke dag van 9.00 uur tot 11.00 uur in het Stadskantoor in Etten-Leur. Meer informatie is ook te vinden op de website www.werkpleinregioetten-leur.n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1367</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67</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67</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b je een vraag over werk, inkomen of een uitk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367</meta:user-defined>
    <meta:user-defined meta:name="OVERHEIDop.GmbID/DC.identifier">gmb-2015-9136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