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ogspanning Zuid, Apeldoorn</text:p>
      <text:section text:name="zakelijke-mededeling_id1-3-2" text:style-name="zakelijke-mededeling">
        <text:section text:name="zakelijke-mededeling-tekst_id1-3-2-1" text:style-name="zakelijke-mededeling-tekst">
          <text:section text:name="tekst_id1-3-2-1-1" text:style-name="tekst">
            <text:p text:style-name="common-al">Van 8 oktober 2015 tot en met 18 november 2015 ligt het ontwerp van het bestemmingsplan Hoogspanning Zuid met identificatiecode NL.IMRO.0200.bp1258-ont1 ter inzage. Het plangebied strekt zich uit van Oude Beekbergerweg-Snipweg in het noorden, via het Zuiderpark, tot in het zuidwesten Oude Apeldoornseweg-Malkenschoten en in het zuidoosten Nagelpoelweg-Kayersdijk.</text:p>
            <text:p text:style-name="common-al">Het ontwerp heeft betrekking op het hoogspanningstracé door Apeldoorn-Zuid. Doel is om het bestemmingsplan in overeenstemming te brengen met de feitelijk aanwezige situatie. Daar waar geen bovengrondse hoogspanningslijnen meer aanwezig zijn wordt de bestemming Leiding - Hoogspanningsverbinding uit het bestemmingsplan verwijderd. De strook waarin de hoogspanningskabels nu ondergronds liggen krijgt de bestemming Leiding – Hoogspanning. Deze bestemming heeft een beschermende werking, gericht op het ongestoord functioneren van de hoogspanningskabels en de veiligheid. Het bestemmingsplan legt uitsluitend de bestaande situatie vast en maakt geen nieuwe ontwikkelingen mogelijk.</text:p>
            <text:p text:style-name="common-al">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schriftelijk: stuur uw zienswijze naar de gemeenteraad, Postbus 9033, 7300 ES Apeldoorn, onder vermelding van 'zienswijze over ontwerp bestemmingsplan Hoogspanning Zuid'. De zienswijzenbrief moet door u ondertekend zijn en ten minste uw naam, adres en woonplaats en indien mogelijk ook uw telefoonnummer bevatten.</text:p>
              </text:list-item>
              <text:list-item text:style-override="id1-3-2-1-1-5-2">
                <text:number>•</text:number>
                <text:p text:style-name="al">mondeling: maak een afspraak met mevrouw N. Jansen, tel. (055) 580 2398.</text:p>
              </text:list-item>
              <text:list-item text:style-override="id1-3-2-1-1-5-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9136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oogspanning Zuid,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64</meta:user-defined>
    <meta:user-defined meta:name="OVERHEIDop.GmbID/DC.identifier">gmb-2015-91364</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58-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31LM 2</meta:user-defined>
    <meta:user-defined meta:name="OVERHEIDop.woonplaats">Apeldoorn</meta:user-defined>
    <meta:user-defined meta:name="OVERHEIDop.straatnaam">Ruys de Beerenbrouckstraat</meta:user-defined>
    <meta:user-defined meta:name="OVERHEID.PostcodeHuisnummer/OVERHEIDop.postcodeHuisnummer">7333GZ 460</meta:user-defined>
    <meta:user-defined meta:name="OVERHEIDop.woonplaats">Apeldoorn</meta:user-defined>
    <meta:user-defined meta:name="OVERHEIDop.straatnaam">1e Wormenseweg</meta:user-defined>
    <meta:user-defined meta:name="OVERHEID.PostcodeHuisnummer/OVERHEIDop.postcodeHuisnummer">7333NZ 2</meta:user-defined>
    <meta:user-defined meta:name="OVERHEIDop.woonplaats">Apeldoorn</meta:user-defined>
    <meta:user-defined meta:name="OVERHEIDop.straatnaam">Nagelpoelweg</meta:user-defined>
    <meta:user-defined meta:name="OVERHEID.PostcodeHuisnummer/OVERHEIDop.postcodeHuisnummer">7333NH 365</meta:user-defined>
    <meta:user-defined meta:name="OVERHEIDop.woonplaats">Apeldoorn</meta:user-defined>
    <meta:user-defined meta:name="OVERHEIDop.straatnaam">Arnhemseweg</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94898 467860</meta:user-defined>
    <meta:user-defined meta:name="OVERHEID.EPSG28992/DC.spatial">195163 467293</meta:user-defined>
    <meta:user-defined meta:name="OVERHEID.EPSG28992/DC.spatial">195622 466265</meta:user-defined>
    <meta:user-defined meta:name="OVERHEID.EPSG28992/DC.spatial">194328 466226</meta:user-defined>
    <meta:user-defined meta:name="OVERHEIDop.versieInformatie"/>
  </office:meta>
</office:document-meta>
</file>