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Koekoekendijk 10 in Moerdijk, wijzigen van de werktuigenberging en het verplaatsen van de kadaverkoeling en graansilo, 21 september 2015</text:p>
            <text:p text:style-name="common-al">Voorstraat 47 -49 in Willemstad, plaatsen van een berging, 22 september 2015</text:p>
            <text:p text:style-name="common-al">Munterij 8 in Zevenbergen, wijzigen van het brandcompartiment, 22 september 2015</text:p>
            <text:p text:style-name="common-al">Wielewaalweg 3 in Klundert, uitbreiden van de bedrijfsruimte, 23 september 2015</text:p>
            <text:p text:style-name="common-al">Stoelerij 8, 8a, 10, 12, 14 in Zevenbergen, wijzigen van de brandcompartimentering en het legaliseren van de verdiepingsvloeren, 25 september 2015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Sluisweg 12 in Heijningen, realiseren van een tankenpark, 23 septem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135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5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5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59</meta:user-defined>
    <meta:user-defined meta:name="OVERHEIDop.GmbID/DC.identifier">gmb-2015-91359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K 10</meta:user-defined>
    <meta:user-defined meta:name="OVERHEIDop.woonplaats">Moerdijk</meta:user-defined>
    <meta:user-defined meta:name="OVERHEIDop.straatnaam">Koekoekendijk</meta:user-defined>
    <meta:user-defined meta:name="OVERHEID.PostcodeHuisnummer/OVERHEIDop.postcodeHuisnummer">4797BE 47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2AH 8</meta:user-defined>
    <meta:user-defined meta:name="OVERHEIDop.woonplaats">Zevenbergen</meta:user-defined>
    <meta:user-defined meta:name="OVERHEIDop.straatnaam">Munterij</meta:user-defined>
    <meta:user-defined meta:name="OVERHEID.PostcodeHuisnummer/OVERHEIDop.postcodeHuisnummer">4791PD 3</meta:user-defined>
    <meta:user-defined meta:name="OVERHEIDop.woonplaats">Klundert</meta:user-defined>
    <meta:user-defined meta:name="OVERHEIDop.straatnaam">Wielewaalweg</meta:user-defined>
    <meta:user-defined meta:name="OVERHEID.PostcodeHuisnummer/OVERHEIDop.postcodeHuisnummer">4762AN 8</meta:user-defined>
    <meta:user-defined meta:name="OVERHEIDop.woonplaats">Zevenbergen</meta:user-defined>
    <meta:user-defined meta:name="OVERHEIDop.straatnaam">Stoelerij</meta:user-defined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1927 410023</meta:user-defined>
    <meta:user-defined meta:name="OVERHEID.EPSG28992/DC.spatial">89444 411986</meta:user-defined>
    <meta:user-defined meta:name="OVERHEID.EPSG28992/DC.spatial">101918 406353</meta:user-defined>
    <meta:user-defined meta:name="OVERHEID.EPSG28992/DC.spatial">96962 410117</meta:user-defined>
    <meta:user-defined meta:name="OVERHEID.EPSG28992/DC.spatial">101515 406383</meta:user-defined>
    <meta:user-defined meta:name="OVERHEID.EPSG28992/DC.spatial">85277 407656</meta:user-defined>
    <meta:user-defined meta:name="OVERHEIDop.versieInformatie"/>
  </office:meta>
</office:document-meta>
</file>