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-beschikking Wabo uitgebreide voorbereidingsprocedur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p text:style-name="common-al">Adres, Omschrijving project</text:p>
            <text:p text:style-name="common-al"/>
            <text:p text:style-name="common-al">Eerste Kruisweg 9 in Fijnaart, het uitbreiden van kantoren, laboratorium en het bouwen van een nieuw atrium. </text:p>
            <text:p text:style-name="common-al"/>
            <text:p text:style-name="common-al">De aanvraag, de ontwerpbeschikking en de bijbehorende stukken liggen met ingang van 8 oktober 2015 tot en met 18 november 2015 ter inzage in het gemeentehuis in Zevenbergen. Daarnaast zijn deze stukken in te zien via de website <text:a xlink:href="http://www.ruimtelijkeplannen.nl" xlink:type="simple">www.ruimtelijkeplannen.nl</text:a>.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 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1356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5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5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56</meta:user-defined>
    <meta:user-defined meta:name="OVERHEIDop.GmbID/DC.identifier">gmb-2015-91356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3RS 9</meta:user-defined>
    <meta:user-defined meta:name="OVERHEIDop.woonplaats">Fijnaart</meta:user-defined>
    <meta:user-defined meta:name="OVERHEIDop.straatnaam">Eerste Kruis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2630 405389</meta:user-defined>
    <meta:user-defined meta:name="OVERHEIDop.versieInformatie"/>
  </office:meta>
</office:document-meta>
</file>