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schikking Wabo uitgebreide voorbereidings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in het kader van de Wet algemene bepalingen omgevingsrecht een vergunning verleend voor:</text:p>
            <text:p text:style-name="common-al"/>
            <text:p text:style-name="common-al">adres, omschrijving project</text:p>
            <text:p text:style-name="common-al"/>
            <text:p text:style-name="common-al">Oliemolenstraat 25 Klundert, oprichtingsvergunning voor een tankstation voor het (on)bewaakt afleveren van brandstoffen aan het wegverkeer</text:p>
            <text:p text:style-name="common-al"/>
            <text:p text:style-name="common-al">De beschikking is niet gewijzigd ten opzichte van het ontwerp.</text:p>
            <text:p text:style-name="common-al"/>
            <text:p text:style-name="common-al">De aanvraag, de beschikking en de bijbehorende stukken liggen met ingang van 8 oktober 2015 tot en met 18 november 2015 ter inzage in het gemeentehuis in Zevenbergen. </text:p>
            <text:p text:style-name="common-al"/>
            <text:p text:style-name="common-al">Beroep
</text:p>
            <text:p text:style-name="common-al">Belanghebbenden die zienswijzen naar voren hebben gebracht tegen het ontwerpbesluit en belanghebbenden aan wie redelijkerwijs niet verweten kan worden dat hij/zij geen zienswijze heeft ingediend, kunnen binnen de termijn van terinzagelegging beroep instellen. Een beroepschrift richt u aan de rechtbank Zeeland-West-Brabant, team Bestuursrecht, postbus 90.006, 4800 PA Breda. </text:p>
            <text:p text:style-name="last-al">De vergunninghouder kan, ondanks een beroepschrift, na afloop van de beroepstermijn toch de vergunde activiteit uitvoeren. Bent u het daar niet mee eens, dan kunt u, tegelijkertijd met of ná het indienen van een beroepschrift, een voorlopige voorziening aanvragen bij de Voorzieningenrechter van de rechtbank Zeeland-West-Brabant, team Bestuursrecht, Postbus 90.006, 4800 PA Breda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oerdijk.</text:p>
            </table:table-cell>
            <table:table-cell office:value-type="string" table:style-name="header.C">
              <text:p text:style-name="headerright"><text:span text:style-name="nr">
                      Nr. 91351</text:span><text:line-break/><text:date style:data-style-name="dag" text:fixed="true" text:date-value="2015-10-05"/><text:line-break/><text:date style:data-style-name="jaar" text:fixed="true" text:date-value="2015-10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351</text:span><text:date style:data-style-name="nicedate" text:fixed="true" text:date-value="2015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351</text:span><text:date style:data-style-name="nicedate" text:fixed="true" text:date-value="2015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chikking Wabo uitgebreide voorbereidings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5</meta:user-defined>
    <meta:user-defined meta:name="OVERHEIDop.publicationIssue">91351</meta:user-defined>
    <meta:user-defined meta:name="OVERHEIDop.GmbID/DC.identifier">gmb-2015-91351</meta:user-defined>
    <meta:user-defined meta:name="OVERHEID.Gemeente/DC.creator">Moerdijk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91JT 25</meta:user-defined>
    <meta:user-defined meta:name="OVERHEIDop.woonplaats">Klundert</meta:user-defined>
    <meta:user-defined meta:name="OVERHEIDop.straatnaam">Oliemolenstraat</meta:user-defined>
    <meta:user-defined meta:name="OVERHEID.Gemeente/OVERHEID.authority">Moerdijk</meta:user-defined>
    <meta:user-defined meta:name="OVERHEIDgvop.Informatietype/DC.type">Beschikkingen | afhandeling</meta:user-defined>
    <meta:user-defined meta:name="OVERHEID.Gemeente/DCTERMS.publisher">Moerdijk</meta:user-defined>
    <meta:user-defined meta:name="OVERHEID.EPSG28992/DC.spatial">95847 408400</meta:user-defined>
    <meta:user-defined meta:name="OVERHEIDop.versieInformatie"/>
  </office:meta>
</office:document-meta>
</file>