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niet-openstellen digitale en elektronische weg voor verzoeken om informatie op grond van de Wet openbaarheid van bestuur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van burgemeester en wethouders en de burgemeester van de gemeente Neder-Betuwe,</text:p>
            <text:p text:style-name="al"/>
            <text:p text:style-name="al">B E S L U I T E N :</text:p>
            <text:p text:style-name="al"/>
            <text:p text:style-name="al">ieder voor zo ver het de eigen verantwoordelijkheden en bevoegdheden betreft,</text:p>
            <text:p text:style-name="al"/>
            <text:p text:style-name="al">gelet op het bepaalde in de Wet openbaarheid van bestuur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digitale weg (e-mail, website e.d.) en de elektronische weg (fax) niet open te stellen voor verzoeken om informatie op grond van de Wet openbaarheid van bestuur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vastgesteld in de collegevergadering van 7 juli 2015, </text:span>
          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J.J.J. </text:span>
            <text:span text:style-name="achternaam">van Huffelen MPG BBA</text:span>
          </text:span></text:p>
            <text:p><text:span text:style-name="functie"> de burgemeester,</text:span></text:p>
            <text:p><text:span text:style-name="ondertekening_naam">
            <text:span text:style-name="voornaam">ir. C.W. </text:span>
            <text:span text:style-name="achternaam">Veerhoek</text:span>
          </text:span></text:p>
            <text:p><text:span text:style-name="deze"> Vastgesteld door de burgemeester op 7 juli 2015,</text:span></text:p>
            <text:p><text:span text:style-name="functie">de burgemeester,</text:span></text:p>
            <text:p><text:span text:style-name="ondertekening_naam">
            <text:span text:style-name="voornaam">ir. C.W. </text:span>
            <text:span text:style-name="achternaam">Veerhoek</text:span>
          </text:span></text:p>
            <text:p><text:span text:style-name="deze">Aldus vastgesteld in de raadsvergadering van 17 september 2015,</text:span></text:p>
            <text:p><text:span text:style-name="functie">de griffier,</text:span></text:p>
            <text:p><text:span text:style-name="ondertekening_naam">
            <text:span text:style-name="voornaam">drs. E. </text:span>
            <text:span text:style-name="achternaam">van der Neut</text:span>
          </text:span></text:p>
            <text:p><text:span text:style-name="functie">de voorzitter,</text:span></text:p>
            <text:p><text:span text:style-name="ondertekening_naam">
            <text:span text:style-name="voornaam">ir. C.W. </text:span>
            <text:span text:style-name="achternaam">Veerho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
                      Nr. 9134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4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4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iet-openstellen digitale en elektronische weg voor verzoeken om informatie op grond van de Wet openbaarheid van bestuur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45</meta:user-defined>
    <meta:user-defined meta:name="OVERHEIDop.GmbID/DC.identifier">gmb-2015-91345</meta:user-defined>
    <meta:user-defined meta:name="OVERHEID.Gemeente/DC.creator">Neder-Betuwe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DC.spatial">Neder-Betuwe</meta:user-defined>
    <meta:user-defined meta:name="OVERHEIDop.versieInformatie"/>
  </office:meta>
</office:document-meta>
</file>