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164, 1611 CJ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64, 1611 CJ  Bovenkarspel</text:p>
            <text:p text:style-name="common-al">Voor: het plaatsen van een dakkapel op de rechterzijde van de woning</text:p>
            <text:p text:style-name="common-al">Datum verzonden: 30 sept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133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3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3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164, 1611 C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30</meta:user-defined>
    <meta:user-defined meta:name="OVERHEIDop.GmbID/DC.identifier">gmb-2015-9133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J 164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0 522847</meta:user-defined>
    <meta:user-defined meta:name="OVERHEIDop.versieInformatie"/>
  </office:meta>
</office:document-meta>
</file>