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Gerrit Slagmanstraat nabij nr. 8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september 2015 de volgende aanvraag voor een omgevingsvergunning hebben ontvangen:</text:p>
            <text:p text:style-name="common-al">Gerrit Slagmanstraat nabij nr. 8 Harfsen, het afgraven van een perceel voor natuurontwikkeling, nr. 2015-018408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91328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328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328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Gerrit Slagmanstraat nabij nr. 8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1328</meta:user-defined>
    <meta:user-defined meta:name="OVERHEIDop.GmbID/DC.identifier">gmb-2015-91328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84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7SE 7</meta:user-defined>
    <meta:user-defined meta:name="OVERHEIDop.woonplaats">Harfsen</meta:user-defined>
    <meta:user-defined meta:name="OVERHEIDop.straatnaam">Gerrit Slagmanstraat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5014 468182</meta:user-defined>
    <meta:user-defined meta:name="OVERHEIDop.versieInformatie"/>
  </office:meta>
</office:document-meta>
</file>