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Horn 74, 1614 LW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rn 74, 1614 LW Lutjebroek</text:p>
            <text:p text:style-name="common-al">Voor: het verwijderen van asbesthoudende dakplaten en een rookgasafvoer </text:p>
            <text:p text:style-name="common-al">Datum verzonden: 30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1321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rn 74, 1614 LW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21</meta:user-defined>
    <meta:user-defined meta:name="OVERHEIDop.GmbID/DC.identifier">gmb-2015-9132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W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723 523834</meta:user-defined>
    <meta:user-defined meta:name="OVERHEIDop.versieInformatie"/>
  </office:meta>
</office:document-meta>
</file>