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Nico Kolenbergstraat 21, 1614 KL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co Kolenbergstraat 21, 1614 KL Lutjebroek</text:p>
            <text:p text:style-name="common-al">Voor: het verwijderen van asbesthoudende golfplaten van de schuur</text:p>
            <text:p text:style-name="last-al">Datum verzonden: 30 sept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131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Nico Kolenbergstraat 21, 1614 KL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18</meta:user-defined>
    <meta:user-defined meta:name="OVERHEIDop.GmbID/DC.identifier">gmb-2015-9131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KL 21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904 523621</meta:user-defined>
    <meta:user-defined meta:name="OVERHEIDop.versieInformatie"/>
  </office:meta>
</office:document-meta>
</file>