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41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ag voor een omgevingsvergunning is ontvangen:</text:p>
            <text:p text:style-name="common-al">• Kerver en Lange Voren in Eersel, kappen van 50 bomen </text:p>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Dukesvoort en Hapertseweg in Duizel, herinrichten deeltraject Ecologische Verbindingszone Kleine Beerze Duizel, verzonden 24-09-2015 (reguliere procedure)</text:p>
              </text:list-item>
              <text:list-item text:style-override="id1-3-2-1-1-7-2">
                <text:number>•</text:number>
                <text:p text:style-name="al">Hees 1 in Eersel, plaatsen van een balkon, verzonden 24-09-2015 (reguliere procedure)</text:p>
              </text:list-item>
              <text:list-item text:style-override="id1-3-2-1-1-7-3">
                <text:number>•</text:number>
                <text:p text:style-name="al">Markt 50 in Eersel, plaatsen van een reclamebord, verzonden 29-09-2015 (reguliere procedure)</text:p>
              </text:list-item>
              <text:list-item text:style-override="id1-3-2-1-1-7-4">
                <text:number>•</text:number>
                <text:p text:style-name="al">Tasbroekwegje 3 in Eersel, bouwen van een bedrijfswoning/ruimte, verzonden 25-09-2015 (reguliere procedure)</text:p>
              </text:list-item>
              <text:list-item text:style-override="id1-3-2-1-1-7-5">
                <text:number>•</text:number>
                <text:p text:style-name="al">Rietven 1 in Vessem, gewijzigd uitvoeren van verleende vergunning EER-2013-0316 d.d. 18 maart 2014 voor het uitbreiden van een rundveestal en verbouwen van een potstal tot een ligboxenstal, verzonden 30-09-2015 (reguliere procedure)</text:p>
              </text:list-item>
              <text:list-item text:style-override="id1-3-2-1-1-7-6">
                <text:number>•</text:number>
                <text:p text:style-name="al">Bijsterveld 5a in Wintelre, tijdelijk plaatsen van een stacaravan, verzonden 29-09-2015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en zijn ontvangen:</text:p>
            <text:list text:style-name="id1-3-2-1-1-15">
              <text:list-item text:style-override="id1-3-2-1-1-15-1">
                <text:number>•</text:number>
                <text:p text:style-name="al">Nieuwstraat 9 in Eersel, wijzigen van de inrichting </text:p>
              </text:list-item>
              <text:list-item text:style-override="id1-3-2-1-1-15-2">
                <text:number>•</text:number>
                <text:p text:style-name="al">Tasbroekwegje 6 in Steensel, wijzigen van de inrichting </text:p>
              </text:list-item>
            </text:list>
            <text:p text:style-name="common-al">Meldingen liggen niet ter inzage. Tegen meldingen bestaan geen bezwaar- en beroepsmogelijkheden<text:span text:style-name="nadrukvet">.</text:span><text:span text:style-name="nadrukvet"/></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ontheffing is verleend:</text:p>
            <text:p text:style-name="common-al">• ontheffing Algemene Plaatselijke Verordening, gemeente Eersel , plaatsen van tijdelijke reclameborden ten behoeve van de expositie Previous in Valkenswaard op 31 oktober 2015, verzonden 24-09-2015 </text:p>
            <text:p text:style-name="tussenkopcur">
            <text:span text:style-name="nadrukvet">Bezwaar </text:span>
          </text:p>
            <text:p text:style-name="common-al">Belanghebbenden kunnen tegen dit besluit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9131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1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1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41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317</meta:user-defined>
    <meta:user-defined meta:name="OVERHEIDop.GmbID/DC.identifier">gmb-2015-91317</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meta:user-defined>
    <meta:user-defined meta:name="OVERHEIDop.woonplaats">Eersel</meta:user-defined>
    <meta:user-defined meta:name="OVERHEIDop.straatnaam">Tien Decemberplein</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25 374258</meta:user-defined>
    <meta:user-defined meta:name="OVERHEIDop.versieInformatie"/>
  </office:meta>
</office:document-meta>
</file>