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ihagelsystemen Ritthemsestraat 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Vlissingen, is voornemens om op grond van artikel 2.1 vergunning te verlenen voor het plaatsen van twee antihagelsystemen op de locatie Ritthemsestraat 497 te Ritthem tevens wordt hetgeen beschouwd als het veranderen van een inrichting als bedoeld in artikel 2.1, lid 1 aanhef en onder e Wabo. </text:p>
            <text:p text:style-name="common-al"/>
            <text:p text:style-name="common-al"/>
            <text:p text:style-name="common-al">
            <text:span text:style-name="nadrukcur">Inzage</text:span>
          </text:p>
            <text:p text:style-name="common-al">Het ontwerpbesluit ligt voor een ieder gedurende zes weken ter inzage met ingang van 7 oktober in de stadkantoren van de gemeente Vlissingen en de gemeente Middelburg.</text:p>
            <text:p text:style-name="common-al"/>
            <text:p text:style-name="common-al">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via de afdeling Publiekszaken, cluster vergunningen (telefoon 0118-487156 of email vergunningen@vlissingen.nl).</text:p>
            <text:p text:style-name="common-al"/>
            <text:p text:style-name="common-al">Wij wijzen u erop dat alleen beroep tegen de uiteindelijke beschikking kan worden ingediend als de indiener ook een zienswijze heeft ingebracht tegen de ontwerpbeschikking 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131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1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1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ihagelsystemen Ritthemsestraat 4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315</meta:user-defined>
    <meta:user-defined meta:name="OVERHEIDop.GmbID/DC.identifier">gmb-2015-91315</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10-07</meta:user-defined>
    <meta:user-defined meta:name="xs:date/OVERHEIDop.einddatum">2015-11-25</meta:user-defined>
    <meta:user-defined meta:name="OVERHEID.Gemeente/DC.spatial">Vlissingen</meta:user-defined>
    <meta:user-defined meta:name="OVERHEIDop.versieInformatie"/>
  </office:meta>
</office:document-meta>
</file>