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ilversumsestraatweg 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ilversumsestraatweg 1 C te Baarn</text:span> (3744 KB)    Bijgebouw aan de Hilversumsestraatweg 1C te Baarn (28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28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131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ilversumsestraatweg 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11</meta:user-defined>
    <meta:user-defined meta:name="OVERHEIDop.GmbID/DC.identifier">gmb-2015-9131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KB 1c</meta:user-defined>
    <meta:user-defined meta:name="OVERHEIDop.woonplaats">Baarn</meta:user-defined>
    <meta:user-defined meta:name="OVERHEIDop.straatnaam">Hilversumsestraa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809 468172</meta:user-defined>
    <meta:user-defined meta:name="OVERHEIDop.versieInformatie"/>
  </office:meta>
</office:document-meta>
</file>