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– Verordening tot intrekking van de Subsidieverordening gemeentelijke monumenten De Bilt 201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De Bilt;</text:p>
            <text:p text:style-name="al"/>
            <text:p text:style-name="al">gelezen het voorstel van het college van burgemeester en wethouders van 16 juni 2015, met het onderwerp Intrekking subsidieverordening monumenten;</text:p>
            <text:p text:style-name="al">overwegende dat het gewenst is om overbodig geworden regelgeving in te trekken;</text:p>
            <text:p text:style-name="al">gelet op het bepaalde in artikel 147, eerste lid, en 149 van de Gemeentewet en titel 4.2 van de Algemene wet bestuursrecht;</text:p>
            <text:p text:style-name="al">BESLUIT:</text:p>
            <text:p text:style-name="al">vast te stellen de navolgende </text:p>
            <text:p text:style-name="al"/>
            <text:p text:style-name="al">VERORDENING TOT INTREKKING VAN DE SUBSIDIEVERORDENING GEMEENTELIJKE MONUMENTEN DE BILT 2010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 Intrekking</text:p>
            <text:p text:style-name="al">De Subsidieverordening Gemeentelijke Monumenten De Bilt 2010, vastgesteld bij raadsbesluit van 24 juni 2010 en in werking getreden op 1 oktober 2010, wordt ingetrokken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 Inwerkingtreding</text:p>
            <text:p text:style-name="al">Deze verordening treedt in werking met ingang van de eerste dag na die van de bekendmaking en werkt terug tot 1 januari 2015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Artikel III Overgangsrecht</text:p>
            <text:p text:style-name="al">Aanvragen die zijn ingediend voor de inwerkingtreding van deze verordening, worden afgehandeld op grond van de Subsidieverordening Gemeentelijke Monumenten De Bilt 2010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Artikel IV Citeertitel</text:p>
            <text:p text:style-name="al">Deze verordening wordt aangehaald als 'Verordening tot intrekking van de Subsidieverordening Gemeentelijke Monumenten De Bilt 2010'.</text:p>
            <text:p text:style-name="al"/>
            <text:p text:style-name="al">Aldus vastgesteld in de openbare vergadering van 24 september 2015,</text:p>
            <text:p text:style-name="al"/>
            <text:p text:style-name="al">de raad voornoemd,</text:p>
            <text:p text:style-name="al"/>
            <text:p text:style-name="al">de griffier,</text:p>
            <text:p text:style-name="al"/>
            <text:p text:style-name="al">drs. T.W.B.M. van der Torre</text:p>
            <text:p text:style-name="al"/>
            <text:p text:style-name="al">de voorzitter,</text:p>
            <text:p text:style-name="al"/>
            <text:p text:style-name="al"/>
            <text:p text:style-name="al">A.J. Gerrits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131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1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1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– Verordening tot intrekking van de Subsidieverordening gemeentelijke monumenten De Bilt 20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10</meta:user-defined>
    <meta:user-defined meta:name="OVERHEIDop.GmbID/DC.identifier">gmb-2015-9131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Bilt</meta:user-defined>
    <meta:user-defined meta:name="OVERHEIDgvop.Informatietype/DC.type">Verordeningen</meta:user-defined>
    <meta:user-defined meta:name="OVERHEID.Gemeente/DCTERMS.publisher">De Bilt</meta:user-defined>
    <meta:user-defined meta:name="xs:date/OVERHEIDop.startdatum">2015-01-01</meta:user-defined>
    <meta:user-defined meta:name="OVERHEID.Gemeente/DC.spatial">De Bilt</meta:user-defined>
    <meta:user-defined meta:name="OVERHEIDop.versieInformatie"/>
  </office:meta>
</office:document-meta>
</file>