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Planker 1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Planker 12 te Asten</text:span>
          </text:p>
            <text:p text:style-name="last-al">het splitsen van een bedrijfspand Planker 12-14				28-09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91307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07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07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Planker 12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307</meta:user-defined>
    <meta:user-defined meta:name="OVERHEIDop.GmbID/DC.identifier">gmb-2015-91307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VG 12</meta:user-defined>
    <meta:user-defined meta:name="OVERHEIDop.woonplaats">Asten</meta:user-defined>
    <meta:user-defined meta:name="OVERHEIDop.straatnaam">Planker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80655 380592</meta:user-defined>
    <meta:user-defined meta:name="OVERHEIDop.versieInformatie"/>
  </office:meta>
</office:document-meta>
</file>