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annenhoef 16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Pannenhoef 16 te Heusden</text:span>
          </text:p>
            <text:p text:style-name="common-al">het verbouwen van een bijgebouw				28-08-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91304</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04</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04</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nnenhoef 16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304</meta:user-defined>
    <meta:user-defined meta:name="OVERHEIDop.GmbID/DC.identifier">gmb-2015-91304</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RB 16</meta:user-defined>
    <meta:user-defined meta:name="OVERHEIDop.woonplaats">Heusden</meta:user-defined>
    <meta:user-defined meta:name="OVERHEIDop.straatnaam">Pannenhoef</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2477 377252</meta:user-defined>
    <meta:user-defined meta:name="OVERHEIDop.versieInformatie"/>
  </office:meta>
</office:document-meta>
</file>