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bert van Cuijckstraat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lbert van Cuijckstraat 24 te Asten</text:span>
          </text:p>
            <text:p text:style-name="common-al">het oprichten van een tuinpaviljoen					16-09-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ert van Cuijckstraat 2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3</meta:user-defined>
    <meta:user-defined meta:name="OVERHEIDop.GmbID/DC.identifier">gmb-2015-9130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P 22</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758 378909</meta:user-defined>
    <meta:user-defined meta:name="OVERHEIDop.versieInformatie"/>
  </office:meta>
</office:document-meta>
</file>