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voornemen tot uitschrijving uit de basisregistratie personen (BRP) conform artikel 2.22 lid 1 wet BRP</text:p>
      <text:section text:name="zakelijke-mededeling_id1-3-2" text:style-name="zakelijke-mededeling">
        <text:section text:name="zakelijke-mededeling-tekst_id1-3-2-1" text:style-name="zakelijke-mededeling-tekst">
          <text:section text:name="tekst_id1-3-2-1-1" text:style-name="tekst">
            <text:p text:style-name="common-al">Uit een ingesteld onderzoek door het team Burgerzaken van de gemeente Baarn blijkt dat de volgende personen niet hebben voldaan aan hun verplichting hun verhuizing door te geven, zoals dit is vermeld in de artikelen 2.22 van de wet BRP. In deze artikelen staat dat een burger verplicht is binnen 5 dagen een adreswijziging door te geven aan het team Burgerzaken van zijn woongemeente. Ten aanzien van de onderstaande personen zijn het college en wethouders voornemens over te gaan tot ambtshalve uitschrijving uit de BRP van de gemeente Baarn aangezien wij geen enkele informatie hebben verkregen over het huidige woonadres van betrokkene(n). Naam en voorletters: M. Rezaye; geboortedatum: 01-07-1993. Indien u binnen 14 dagen na de datum van publicatie niet heeft gereageerd, zal in principe het besluit worden genomen tot uitschrijving uit de BRP, welk besluit ook zal worden gepubliceerd in het Gemeentebla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91301</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301</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301</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voornemen tot uitschrijving uit de basisregistratie personen (BRP) conform artikel 2.22 lid 1 wet B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2</meta:user-defined>
    <meta:user-defined meta:name="OVERHEIDop.publicationIssue">91301</meta:user-defined>
    <meta:user-defined meta:name="OVERHEIDop.GmbID/DC.identifier">gmb-2015-91301</meta:user-defined>
    <meta:user-defined meta:name="OVERHEID.Gemeente/DC.creator">Baar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BA 1</meta:user-defined>
    <meta:user-defined meta:name="OVERHEIDop.woonplaats">Baarn</meta:user-defined>
    <meta:user-defined meta:name="OVERHEIDop.straatnaam">Laanstraat</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443 469292</meta:user-defined>
    <meta:user-defined meta:name="OVERHEIDop.versieInformatie"/>
  </office:meta>
</office:document-meta>
</file>