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Gageldreef 4, kappen 15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38</text:p>
            <text:p text:style-name="al">Datum ontvangst: 29-09-2015</text:p>
            <text:p text:style-name="al">Omschrijving: Bergeijk, Gageldreef 4, kappen 15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129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9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9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Gageldreef 4, kappen 1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97</meta:user-defined>
    <meta:user-defined meta:name="OVERHEIDop.GmbID/DC.identifier">gmb-2015-91297</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M 4</meta:user-defined>
    <meta:user-defined meta:name="OVERHEIDop.woonplaats">Bergeijk</meta:user-defined>
    <meta:user-defined meta:name="OVERHEIDop.straatnaam">Gageldree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206 371032</meta:user-defined>
    <meta:user-defined meta:name="OVERHEIDop.versieInformatie"/>
  </office:meta>
</office:document-meta>
</file>