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Thomas a Kempisstraat 70 uitbreiden en verbouwen tot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Thomas a Kempisstraat 70</text:span>
            <text:span text:style-name="nadrukvet"/>
            <text:span text:style-name="nadrukvet"> – </text:span>ontvangen 29 september 2015 voor het uitbreiden en verbouwen van een bovenwoning tot vier appartemen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91293</text:span><text:line-break/><text:date style:data-style-name="dag" text:fixed="true" text:date-value="2015-10-02"/><text:line-break/><text:date style:data-style-name="jaar" text:fixed="true" text:date-value="2015-10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293</text:span><text:date style:data-style-name="nicedate" text:fixed="true" text:date-value="201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Thomas a Kempisstraat 70 uitbreiden en verbouwen tot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2</meta:user-defined>
    <meta:user-defined meta:name="OVERHEIDop.publicationIssue">91293</meta:user-defined>
    <meta:user-defined meta:name="OVERHEIDop.GmbID/DC.identifier">gmb-2015-91293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21BE 70</meta:user-defined>
    <meta:user-defined meta:name="OVERHEIDop.woonplaats">Zwolle</meta:user-defined>
    <meta:user-defined meta:name="OVERHEIDop.straatnaam">Thomas a Kempis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774 503423</meta:user-defined>
    <meta:user-defined meta:name="OVERHEIDop.versieInformatie"/>
  </office:meta>
</office:document-meta>
</file>