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ltastraat 15 uitbreiden bedrijfshal en vervan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ltastraat 15</text:span>
            <text:span text:style-name="nadrukvet"> – </text:span>ontvangen 29 september 2015 voor het uitbreiden van een bedrijfshal en het vervangen van een voor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1290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9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9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ltastraat 15 uitbreiden bedrijfshal en vervan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90</meta:user-defined>
    <meta:user-defined meta:name="OVERHEIDop.GmbID/DC.identifier">gmb-2015-9129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PM 15</meta:user-defined>
    <meta:user-defined meta:name="OVERHEIDop.woonplaats">Zwolle</meta:user-defined>
    <meta:user-defined meta:name="OVERHEIDop.straatnaam">Volt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87 500587</meta:user-defined>
    <meta:user-defined meta:name="OVERHEIDop.versieInformatie"/>
  </office:meta>
</office:document-meta>
</file>