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straat 4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4 </text:p>
            <text:p text:style-name="common-al">Aangevraagd op 16 september 2015</text:p>
            <text:p text:style-name="common-al">het verbouwen van een supermark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128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8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8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straat 4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289</meta:user-defined>
    <meta:user-defined meta:name="OVERHEIDop.GmbID/DC.identifier">gmb-2015-9128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D 40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05</meta:user-defined>
    <meta:user-defined meta:name="xs:date/OVERHEIDop.einddatum">2015-11-16</meta:user-defined>
    <meta:user-defined meta:name="OVERHEID.EPSG28992/DC.spatial">152603 405865</meta:user-defined>
    <meta:user-defined meta:name="OVERHEIDop.versieInformatie"/>
  </office:meta>
</office:document-meta>
</file>