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6-3">
      <text:list-level-style-bullet text:bullet-char="." text:level="1">
        <style:list-level-properties text:min-label-width="10mm"/>
      </text:list-level-style-bullet>
    </text:list-style>
    <text:list-style style:name="id1-3-2-2-6-3-1">
      <text:list-level-style-bullet text:bullet-char="." text:level="1">
        <style:list-level-properties text:min-label-width="10mm"/>
      </text:list-level-style-bullet>
    </text:list-style>
    <text:list-style style:name="id1-3-2-2-6-3-2">
      <text:list-level-style-bullet text:bullet-char="." text:level="1">
        <style:list-level-properties text:min-label-width="10mm"/>
      </text:list-level-style-bullet>
    </text:list-style>
    <text:list-style style:name="id1-3-2-2-6-3-3">
      <text:list-level-style-bullet text:bullet-char="." text:level="1">
        <style:list-level-properties text:min-label-width="10mm"/>
      </text:list-level-style-bullet>
    </text:list-style>
    <text:list-style style:name="id1-3-2-2-6-3-4">
      <text:list-level-style-bullet text:bullet-char="." text:level="1">
        <style:list-level-properties text:min-label-width="10mm"/>
      </text:list-level-style-bullet>
    </text:list-style>
    <text:list-style style:name="id1-3-2-2-6-3-5">
      <text:list-level-style-bullet text:bullet-char="." text:level="1">
        <style:list-level-properties text:min-label-width="10mm"/>
      </text:list-level-style-bullet>
    </text:list-style>
    <style:style style:family="table-column" style:parent-style-name="colspec" style:name="id1-3-2-2-9-3-1-1">
      <style:table-column-properties/>
    </style:style>
    <style:style style:family="table-column" style:parent-style-name="colspec" style:name="id1-3-2-2-9-3-1-2">
      <style:table-column-properties/>
    </style:style>
  </office:automatic-styles>
  <office:body>
    <office:text>
      <text:p text:style-name="new_page_staatscourant"/>
      <text:p text:style-name="single-kop-titel">Asbest-/sloopregeling Rijssen-Holten 3e fas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zien het voorstel 27-11-2014</text:p>
            <text:p text:style-name="al">besluiten: over te gaan tot uitvoering van de derde fase met daarbij de opmerking dat de asbest-/sloopregeling niet gecombineerd kan worden met de gemeentelijke Rood voor Rood regel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loopregeling voor oude panden in het buitengebied</text:span> </text:p>
            <text:p text:style-name="al">In de regeling wordt onderscheid gemaakt in sloop van een gebouw met en zonder asbest.</text:p>
          </text:section>
          <text:section text:name="artikel_id1-3-2-2-2" text:style-name="artikel">
            <text:p text:style-name="artikel_kop_titel"><text:span text:style-name="artikel_kop_label">1</text:span> Sloop zonder asbest</text:p>
            <text:p text:style-name="al">De bijdrage in de kosten voor sloop bedraagt € 7/m2* met een maximum van € 3.000,- per adres met daarbij de opmerking dat de vergoeding niet meer zal bedragen dan 1/3 van de daadwerkelijke sloopkosten. De sloopkosten zijn de kosten die gemoeid zijn met de sloop en niet de kosten die gepaard gaan met het opnieuw inrichten van het vrijkomende terrein.</text:p>
          </text:section>
          <text:section text:name="artikel_id1-3-2-2-3" text:style-name="artikel">
            <text:p text:style-name="artikel_kop_titel"><text:span text:style-name="artikel_kop_label"> 2 </text:span> Sloop inclusief asbest</text:p>
            <text:p text:style-name="al">De bijdrage in de kosten voor sloop bedraagt € 10/m2* met een maximum van € 5.000,- per adres met daarbij de opmerking dat de vergoeding niet meer zal bedragen dan 1/3 van de daadwerkelijke sloopkosten. De sloopkosten zijn de kosten die gemoeid zijn met de sloop en niet de kosten die gepaard gaan met het opnieuw inrichten van het vrijkomende terrein.</text:p>
            <text:p text:style-name="al"/>
            <text:p text:style-name="al">
            <text:span text:style-name="nadrukcur">* De vergoeding per m2 is gekoppeld aan de oppervlakte van het te slopen gebouw of gebouwen.</text:span>
          </text:p>
          </text:section>
          <text:section text:name="artikel_id1-3-2-2-4" text:style-name="artikel">
            <text:p text:style-name="artikel_kop_titel"><text:span text:style-name="artikel_kop_label">Niet van toepassing bij deelname aan gemeentelijke Rood voor Rood regeling</text:span> </text:p>
            <text:p text:style-name="al">De asbestsloopregeling kan niet gecombineerd worden met de gemeentelijke Rood voor Rood regeling.</text:p>
          </text:section>
          <text:section text:name="artikel_id1-3-2-2-5" text:style-name="artikel">
            <text:p text:style-name="artikel_kop_titel"><text:span text:style-name="artikel_kop_label">Hoe meldt u zich aan?</text:span> </text:p>
            <text:p text:style-name="al">
            <text:span text:style-name="nadrukcur">1. Schriftelijk</text:span> Gemeente Rijssen-Holten  De heer A. Kamphuis  Postbus 244  7460 AE Rijssen</text:p>
            <text:p text:style-name="al">
            <text:span text:style-name="nadrukcur">2. Per mail</text:span>
            <text:a xlink:href="mailto:gemeente@rijssen-holten.nl" xlink:type="simple">gemeente@rijssen-holten.nl</text:a>
          </text:p>
            <text:p text:style-name="al">
            <text:span text:style-name="nadrukcur">3. Mondeling</text:span> U kunt hiervoor tijdens openingstijden terecht bij de balie van Wonen en Ondernemen in het gemeentehuis.</text:p>
          </text:section>
          <text:section text:name="artikel_id1-3-2-2-6" text:style-name="artikel">
            <text:p text:style-name="artikel_kop_titel"><text:span text:style-name="artikel_kop_label">Benodigde gegevens</text:span> </text:p>
            <text:p text:style-name="al">Bij uw aanmelding hebben wij de volgende gegevens nodig:</text:p>
            <text:list text:style-name="id1-3-2-2-6-3">
              <text:list-item text:style-override="id1-3-2-2-6-3-1">
                <text:number>.</text:number>
                <text:p text:style-name="al">Naam: ...............................................................</text:p>
              </text:list-item>
              <text:list-item text:style-override="id1-3-2-2-6-3-2">
                <text:number>.</text:number>
                <text:p text:style-name="al">Adres: ...............................................................</text:p>
              </text:list-item>
              <text:list-item text:style-override="id1-3-2-2-6-3-3">
                <text:number>.</text:number>
                <text:p text:style-name="al">Telefoon: ...........................................................</text:p>
              </text:list-item>
              <text:list-item text:style-override="id1-3-2-2-6-3-4">
                <text:number>.</text:number>
                <text:p text:style-name="al">E mail: ..............................................................</text:p>
              </text:list-item>
              <text:list-item text:style-override="id1-3-2-2-6-3-5">
                <text:number>.</text:number>
                <text:p text:style-name="al">Keuze:</text:p>
                <text:p text:style-name="al">          O Sloop zonder asbest dak ..…… m2 oppervlakte gebouw(en)</text:p>
                <text:p text:style-name="al">            O Sloop met asbest dak …….. m2 oppervlakte</text:p>
              </text:list-item>
            </text:list>
          </text:section>
          <text:section text:name="artikel_id1-3-2-2-7" text:style-name="artikel">
            <text:p text:style-name="artikel_kop_titel"><text:span text:style-name="artikel_kop_label">Wanneer kunt u zich aanmelden?</text:span> </text:p>
            <text:p text:style-name="al">In de periode van dinsdag 6 oktober tot en met dinsdag 27 oktober 2015 kunt u zich aanmelden. Deelname wordt bepaald via loting. In week 45 en/of 46 (vanaf 2 november tot 13 november) benaderen we alleen diegenen die in aanmerking komen voor de regeling. Zij krijgen dan ook de verdere informatie over de te volgen procedure en afwikkeling.</text:p>
          </text:section>
          <text:section text:name="artikel_id1-3-2-2-8" text:style-name="artikel">
            <text:p text:style-name="artikel_kop_titel"><text:span text:style-name="artikel_kop_label">Aandachtpunt</text:span> </text:p>
            <text:p text:style-name="al">Om voor de regeling in aanmerking te komen mag het gebouw nog niet gesloopt zijn. Onvolledige aanmeldingen (bij het ontbreken van gevraagde gegevens) worden buiten behandeling gelat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/> </text:p>
            <text:p text:style-name="al">Aldus vastgesteld door het college van burgemeester en wethouders op 11 december 2014</text:p>
            <text:section text:name="table_id1-3-2-2-9-3" text:style-name="table">
              <text:p text:style-name="table_top"/>
              <table:table table:style-name="tgroup">
                <table:table-column table:style-name="id1-3-2-2-9-3-1-1"/>
                <table:table-column table:style-name="id1-3-2-2-9-3-1-2"/>
                <table:table-row table:style-name="row">
                  <table:table-cell table:style-name="entry" table:number-rows-spanned="1" table:number-columns-spanned="1">
                    <text:p text:style-name="table_al">A.C. van Eck</text:p>
                  </table:table-cell>
                  <table:table-cell table:style-name="entry" table:number-rows-spanned="1" table:number-columns-spanned="1">
                    <text:p text:style-name="table_al">A.C. Hof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ijssen-Holten.</text:p>
            </table:table-cell>
            <table:table-cell office:value-type="string" table:style-name="header.C">
              <text:p text:style-name="headerright"><text:span text:style-name="nr">
                      Nr. 91283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8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8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sbest-/sloopregeling Rijssen-Holten 3e fas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83</meta:user-defined>
    <meta:user-defined meta:name="OVERHEIDop.GmbID/DC.identifier">gmb-2015-91283</meta:user-defined>
    <meta:user-defined meta:name="OVERHEID.Gemeente/DC.creator">Rijssen-Holten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op.referentienummer">D2014 025 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ijssen-Holten</meta:user-defined>
    <meta:user-defined meta:name="OVERHEIDgvop.Informatietype/DC.type">Beleidsregels</meta:user-defined>
    <meta:user-defined meta:name="OVERHEID.Gemeente/DCTERMS.publisher">Rijssen-Holten</meta:user-defined>
    <meta:user-defined meta:name="xs:date/OVERHEIDop.startdatum">2015-10-06</meta:user-defined>
    <meta:user-defined meta:name="xs:date/OVERHEIDop.einddatum">2015-10-27</meta:user-defined>
    <meta:user-defined meta:name="OVERHEID.Gemeente/DC.spatial">Rijssen-Holten</meta:user-defined>
    <meta:user-defined meta:name="OVERHEIDop.versieInformatie"/>
  </office:meta>
</office:document-meta>
</file>