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Nieuw Beusinkweg 20-17</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Nieuw Beusinkweg 20-17</text:p>
            <text:p text:style-name="common-al">Voor: kappen              1 Amerikaanse eik, datum besluit 30 september 2015</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91277</text:span><text:line-break/><text:date style:data-style-name="dag" text:fixed="true" text:date-value="2015-10-06"/><text:line-break/><text:date style:data-style-name="jaar" text:fixed="true" text:date-value="2015-10-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277</text:span><text:date style:data-style-name="nicedate" text:fixed="true" text:date-value="201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277</text:span><text:date style:data-style-name="nicedate" text:fixed="true" text:date-value="2015-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Nieuw Beusinkweg 20-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6</meta:user-defined>
    <meta:user-defined meta:name="OVERHEIDop.publicationIssue">91277</meta:user-defined>
    <meta:user-defined meta:name="OVERHEIDop.GmbID/DC.identifier">gmb-2015-91277</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3DJ 20 17</meta:user-defined>
    <meta:user-defined meta:name="OVERHEIDop.woonplaats">Winterswijk</meta:user-defined>
    <meta:user-defined meta:name="OVERHEIDop.straatnaam">Nieuw Beusink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6357 445107</meta:user-defined>
    <meta:user-defined meta:name="OVERHEIDop.versieInformatie"/>
  </office:meta>
</office:document-meta>
</file>