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Haartweg 2-4 en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aartweg 2-4 en 6</text:p>
            <text:p text:style-name="common-al">Voor: kappen 2 eiken, datum besluit 30 sept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1275</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75</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75</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aartweg 2-4 e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275</meta:user-defined>
    <meta:user-defined meta:name="OVERHEIDop.GmbID/DC.identifier">gmb-2015-91275</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J 4</meta:user-defined>
    <meta:user-defined meta:name="OVERHEIDop.woonplaats">Winterswijk Miste</meta:user-defined>
    <meta:user-defined meta:name="OVERHEIDop.straatnaam">Haart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2125 439176</meta:user-defined>
    <meta:user-defined meta:name="OVERHEIDop.versieInformatie"/>
  </office:meta>
</office:document-meta>
</file>