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aren - Evenementenvergunning Raadhuisplein -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uis voor de Sport, vergunning voor het houden van een straathockey toernooi op vrijdag 9- en zaterdag 10 oktober 2015 op het Raadshuisplein te Haren.  </text:p>
            <text:p text:style-name="common-al"/>
            <text:p text:style-name="common-al">Belanghebbenden kunnen binnen zes weken na de dag van verzending van het besluit schriftelijk een bezwaarschrift indienen bij de burgemeester, Postbus 213, 9750 AA  HAREN.</text:p>
            <text:p text:style-name="common-al">Ook kan gelijktijdig met of na het indienen van het bezwaarschrift – bij een spoedeisend belang – een voorlopige voorziening worden gevraagd bij de Voorzieningenrechter van de Rechtbank Noord-Nederland, afdeling Bestuursrecht, Postbus 150, 9700 AD  Groningen. Dit kan pas als het bezwaarschrift is ingediend. Voor een verzoek voorlopige voorziening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en.</text:p>
            </table:table-cell>
            <table:table-cell office:value-type="string" table:style-name="header.C">
              <text:p text:style-name="headerright"><text:span text:style-name="nr">
                      Nr. 91272</text:span><text:line-break/><text:date style:data-style-name="dag" text:fixed="true" text:date-value="2015-10-02"/><text:line-break/><text:date style:data-style-name="jaar" text:fixed="true" text:date-value="2015-10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272</text:span><text:date style:data-style-name="nicedate" text:fixed="true" text:date-value="201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272</text:span><text:date style:data-style-name="nicedate" text:fixed="true" text:date-value="201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aren - Evenementenvergunning Raadhuisplein - Haren G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2</meta:user-defined>
    <meta:user-defined meta:name="OVERHEIDop.publicationIssue">91272</meta:user-defined>
    <meta:user-defined meta:name="OVERHEIDop.GmbID/DC.identifier">gmb-2015-91272</meta:user-defined>
    <meta:user-defined meta:name="OVERHEID.Gemeente/DC.creator">Ha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Haren</meta:user-defined>
    <meta:user-defined meta:name="OVERHEIDgvop.Informatietype/DC.type">Overige overheidsinformatie</meta:user-defined>
    <meta:user-defined meta:name="OVERHEID.Gemeente/DCTERMS.publisher">Haren</meta:user-defined>
    <meta:user-defined meta:name="OVERHEID.Gemeente/DC.spatial">Haren</meta:user-defined>
    <meta:user-defined meta:name="OVERHEIDop.versieInformatie"/>
  </office:meta>
</office:document-meta>
</file>