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oesteeg ong. sectie M 2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5 </text:p>
            <text:p text:style-name="common-al">Aangevraagd op 16 september 2015</text:p>
            <text:p text:style-name="common-al">het functioneel ophogen van een landbouwperceel</text:p>
            <text:p text:style-name="common-al">Reguliere procedure voor de activiteit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1266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6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6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esteeg ong. sectie M 22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266</meta:user-defined>
    <meta:user-defined meta:name="OVERHEIDop.GmbID/DC.identifier">gmb-2015-9126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Koeste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05</meta:user-defined>
    <meta:user-defined meta:name="xs:date/OVERHEIDop.einddatum">2015-11-16</meta:user-defined>
    <meta:user-defined meta:name="OVERHEID.EPSG28992/DC.spatial">158101 410488</meta:user-defined>
    <meta:user-defined meta:name="OVERHEIDop.versieInformatie"/>
  </office:meta>
</office:document-meta>
</file>