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voornemen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De heer</text:span><text:span text:style-name="nadrukvet"> A. </text:span><text:span text:style-name="nadrukvet">Akershoek</text:span><text:span text:style-name="nadrukvet"> geboren op 01-03-1962</text:span><text:span text:style-name="nadrukvet">;</text:span></text:p>
            <text:p text:style-name="common-al"/>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126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6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6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62</meta:user-defined>
    <meta:user-defined meta:name="OVERHEIDop.GmbID/DC.identifier">gmb-2015-912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