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ttard-Geleen, Cluster Sociale zaken, Team Zorg, Intrekkingsbesluit teammanager belast met onderdeel Jeugd en RB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 ondermandaat</text:p>
            <text:p text:style-name="al">Het volgende ondermandaat wordt ingetrokken:</text:p>
            <text:list text:style-name="id1-3-2-2-1-3">
              <text:list-item text:style-override="id1-3-2-2-1-3-1">
                <text:number>•</text:number>
                <text:p text:style-name="al">Ondermandaat van de Teammanager belast met onderdeel Jeugd en RBL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kendmaking, intrekking en inwerkingtreding</text:p>
            <text:list text:style-name="id1-3-2-2-2-2">
              <text:list-item text:style-override="id1-3-2-2-2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2-3">
                <text:number> 2. </text:number>
                <text:p text:style-name="al">Dit besluit treedt in werking met ingang van de dag na de dag van bekendmaking in het elektronisch gemeenteblad.</text:p>
              </text:list-item>
              <text:list-item text:style-override="id1-3-2-2-2-4">
                <text:number> 3. </text:number>
                <text:p text:style-name="al">Op het tijdstip van inwerkingtreding van dit besluit wordt het ondermandaat van 23-01-2015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ttard-Geleen,</text:span>
            <text:span text:style-name="datum">22-09-2015</text:span>
          </text:p>
          </text:section>
          <text:section text:name="ondertekening_id1-3-2-3-2">
            <text:p><text:span text:style-name="functie">Burgemeester en wethouders van Sittard-Geleen / de Burgemeester van Sittard-Geleen, </text:span></text:p>
            <text:p><text:span text:style-name="deze">namens dezen / namens deze, </text:span></text:p>
            <text:p><text:span text:style-name="functie">Hoofd Sociale Zaken,</text:span></text:p>
            <text:p><text:span text:style-name="ondertekening_naam">
            <text:span text:style-name="voornaam">J.A.M. </text:span>
            <text:span text:style-name="achternaam">Heesen</text:span>
          </text:span></text:p>
          </text:section>
          <text:section text:name="ondertekening_id1-3-2-3-3">
            <text:p><text:span text:style-name="deze">Goedkeuring door de Gemeentesecretaris / Algemeen Directeur ex artikel 3 lid 2 van het Mandaat-, volmacht- en machtigingsbesluit gemeente Sittard-Geleen 2013-II. </text:span></text:p>
            <text:p><text:span text:style-name="deze">Voor akkoord:</text:span></text:p>
            <text:p><text:span text:style-name="ondertekening_naam">
            <text:span text:style-name="voornaam">J.H.J. </text:span>
            <text:span text:style-name="achternaam">Höppen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1259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5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5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, Cluster Sociale zaken, Team Zorg, Intrekkingsbesluit teammanager belast met onderdeel Jeugd en RB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59</meta:user-defined>
    <meta:user-defined meta:name="OVERHEIDop.GmbID/DC.identifier">gmb-2015-9125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