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luster Sociale Zaken Team Zorg – Unit leerplicht Ondermandaatbesluit all round medewerker RB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list text:style-name="id1-3-2-1-1-6">
              <text:list-item text:style-override="id1-3-2-1-1-6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6-2">
                <text:number>–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6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6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-1">
                <text:number>1.</text:number>
                <text:p text:style-name="al">De <text:span text:style-name="nadrukvet">allround medewerker RBL</text:span> heeft mandaat ten aanzien van het nemen van besluiten als bedoeld in artikel 1 van het Mandaatbesluit en het afdoen van daarmee verband houdende stukken betreffende de volgende aangelegenheden</text:p>
                <text:list text:style-name="id1-3-2-2-1-2-1-3">
                  <text:list-item text:style-override="id1-3-2-2-1-2-1-3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1-3-2">
                    <text:number>•</text:number>
                    <text:p text:style-name="al">uitvoering geven aan de Wet bescherming persoonsgevens (Wbp), Wetstructuur uitvoeringsorganisatie werk en inkomen(Wet SUWI) en Regeling SUWI alsmede op alle daarop gebaseerde lagere regelgeving (AMvB’s) als -nadere- vigerende uitvoeringsregelgeving en beleidsregels.</text:p>
                    <text:p text:style-name="al">tenzij bij wet anders is bepaald.</text:p>
                  </text:list-item>
                </text:list>
              </text:list-item>
            </text:list>
            <text:list text:style-name="id1-3-2-2-1-3"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‘Burgemeester en wethouders van Sittard-Geleen’ ‘namens dezen’, respectievelijk </text:p>
            <text:p text:style-name="al">‘De Burgemeester van Sittard-Geleen’, ‘namens deze’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 en/of unitcoördinator leerplicht en in artikel 1 genoemde functionaris;</text:p>
              </text:list-item>
              <text:list-item text:style-override="id1-3-2-2-3-3-2">
                <text:number>•</text:number>
                <text:p text:style-name="al">Ad hoc overleg tussen hoofd, teammanager en/of unitcoördinator leerplicht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</text:p>
            <text:list text:style-name="id1-3-2-2-4-2">
              <text:list-item text:style-override="id1-3-2-2-4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 2. 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 3. </text:number>
                <text:p text:style-name="al">Op het tijdstip van inwerkingtreding van dit besluit wordt het ondermandaat van 18-11-2014, gepubliceerd op 26-11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 </text:span>
            <text:span text:style-name="datum">22-09-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Sociale Zaken,</text:span></text:p>
            <text:p><text:span text:style-name="ondertekening_naam">
            <text:span text:style-name="voornaam">J.A.M. </text:span>
            <text:span text:style-name="achternaam">Heesen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 </text:span></text:p>
            <text:p><text:span text:style-name="deze">Voor akkoord:</text:span></text:p>
            <text:p><text:span text:style-name="ondertekening_naam">
            <text:span text:style-name="voornaam">J.H.J. </text:span>
            <text:span text:style-name="achternaam">Höppener</text:span>
          </text:span></text:p>
            <text:p><text:span text:style-name="functie">De gemeentesecretaris van Sittard-Geleen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1258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8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luster Sociale Zaken Team Zorg – Unit leerplicht Ondermandaatbesluit all round medewerker RB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58</meta:user-defined>
    <meta:user-defined meta:name="OVERHEIDop.GmbID/DC.identifier">gmb-2015-91258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