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bullet text:bullet-char="•" text:level="1">
        <style:list-level-properties text:min-label-width="10mm"/>
      </text:list-level-style-bullet>
    </text:list-style>
    <text:list-style style:name="id1-3-2-2-4-3-5">
      <text:list-level-style-bullet text:bullet-char="•" text:level="1">
        <style:list-level-properties text:min-label-width="10mm"/>
      </text:list-level-style-bullet>
    </text:list-style>
    <text:list-style style:name="id1-3-2-2-4-3-6">
      <text:list-level-style-bullet text:bullet-char="•" text:level="1">
        <style:list-level-properties text:min-label-width="10mm"/>
      </text:list-level-style-bullet>
    </text:list-style>
    <text:list-style style:name="id1-3-2-2-4-3-7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luster Sociale Zaken Team Zorg – Ondermandaatbesluit unitcoördinator leerpl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list text:style-name="id1-3-2-1-1-6">
              <text:list-item text:style-override="id1-3-2-1-1-6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6-2">
                <text:number>–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6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6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>Overwegende dat het doelmatig en doeltreffend is dat het Hoofd Sociale Zaken, conform het bepaalde in artikel 3 van het Mandaat-, volmacht- en machtigingsbesluit gemeente Sittard-Geleen 2013-II, gebruik maakt van ondermandaat bij de uitoefening van de aan hem gemandateerde bevoegdheden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unitcoördinator leerplicht</text:span><text:span text:style-name="nadrukvet">,</text:span> heeft binnen de door het Hoofd Sociale Zaken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cur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nemen van besluiten ter uitvoering van de bepalingen van de Arbeidsvoorwaardenregeling gemeente Sittard-Geleen, m.u.v. het verlenen van (vakantie)verlof, adv, kort buitengewoon verlof, alsmede het accorderen van declaraties m.b.t. reis- en verblijfkosten, autokosten, overuren en studiekosten;</text:p>
                  </text:list-item>
                  <text:list-item text:style-override="id1-3-2-2-2-2-3-2">
                    <text:number>•</text:number>
                    <text:p text:style-name="al">voor het verstrekken van opdrachten dan wel het aangaan van financiële verplichtingen, die het bedrag van € 25.000,– exclusief BTW te boven gaa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cur">na inhoudelijk afstemming</text:span> met het hoofd: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.000,–;</text:p>
                  </text:list-item>
                  <text:list-item text:style-override="id1-3-2-2-2-3-3-2">
                    <text:number>•</text:number>
                    <text:p text:style-name="al">het nemen van besluiten over het al dan niet instellen van een rechtsmiddel in een juridische procedure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‘Burgemeester en wethouders van Sittard-Geleen’ ‘namens dezen’, respectievelijk </text:p>
            <text:p text:style-name="al">‘De Burgemeester van Sittard-Geleen’, ‘namens deze,’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unitcoördinator Jeugd of diens waarnemer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Voorjaars- en najaarsrapportages; </text:p>
              </text:list-item>
              <text:list-item text:style-override="id1-3-2-2-4-3-2">
                <text:number>•</text:number>
                <text:p text:style-name="al">Clusterrapportages;</text:p>
              </text:list-item>
              <text:list-item text:style-override="id1-3-2-2-4-3-3">
                <text:number>•</text:number>
                <text:p text:style-name="al">Jaarrekening;</text:p>
              </text:list-item>
              <text:list-item text:style-override="id1-3-2-2-4-3-4">
                <text:number>•</text:number>
                <text:p text:style-name="al">(Meerjaren-)Begroting;</text:p>
              </text:list-item>
              <text:list-item text:style-override="id1-3-2-2-4-3-5">
                <text:number>•</text:number>
                <text:p text:style-name="al">Regulier overleg tussen hoofd en unitcoördinator leerplicht;</text:p>
              </text:list-item>
              <text:list-item text:style-override="id1-3-2-2-4-3-6">
                <text:number>•</text:number>
                <text:p text:style-name="al">Ad hoc overleg tussen hoofd en unitcoördinator leerplicht (bij spoedeisende zaken);</text:p>
              </text:list-item>
              <text:list-item text:style-override="id1-3-2-2-4-3-7">
                <text:number>•</text:number>
                <text:p text:style-name="al">Managementinformati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, inwerkingtreding en intrekking</text:p>
            <text:list text:style-name="id1-3-2-2-5-2">
              <text:list-item text:style-override="id1-3-2-2-5-2">
                <text:number> 1. 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 2. </text:number>
                <text:p text:style-name="al">Dit besluit treedt in werking met ingang van de dag na de dag van bekendmaking in het elektronisch gemeenteblad.</text:p>
              </text:list-item>
              <text:list-item text:style-override="id1-3-2-2-5-4">
                <text:number> 3. </text:number>
                <text:p text:style-name="al">Op het tijdstip van inwerkingtreding van dit besluit wordt het ondermandaat van 18-11-2014, gepubliceerd op 26-11-2014,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ttard-Geleen, </text:span>
            <text:span text:style-name="datum">22-09-2015</text:span>
          </text:p>
          </text:section>
          <text:section text:name="ondertekening_id1-3-2-3-2">
            <text:p><text:span text:style-name="functie">Burgemeester en wethouders van Sittard-Geleen / de Burgemeester van Sittard-Geleen, </text:span></text:p>
            <text:p><text:span text:style-name="deze">namens dezen / namens deze,</text:span></text:p>
            <text:p><text:span text:style-name="functie">Hoofd Sociale Zaken,</text:span></text:p>
            <text:p><text:span text:style-name="ondertekening_naam">
            <text:span text:style-name="voornaam">J.A.M. </text:span>
            <text:span text:style-name="achternaam">Heesen</text:span>
          </text:span></text:p>
          </text:section>
          <text:section text:name="ondertekening_id1-3-2-3-3">
            <text:p><text:span text:style-name="deze">Goedkeuring door de Gemeentesecretaris / Algemeen Directeur ex artikel 3 lid 2 van het Mandaat-, volmacht- en machtigingsbesluit gemeente Sittard-Geleen 2013-II. </text:span></text:p>
            <text:p><text:span text:style-name="deze">Voor akkoord:</text:span></text:p>
            <text:p><text:span text:style-name="ondertekening_naam">
            <text:span text:style-name="voornaam">J.H.J. </text:span>
            <text:span text:style-name="achternaam">Höppen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1257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57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57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luster Sociale Zaken Team Zorg – Ondermandaatbesluit unitcoördinator leer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57</meta:user-defined>
    <meta:user-defined meta:name="OVERHEIDop.GmbID/DC.identifier">gmb-2015-91257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DC.spatial">Sittard-Geleen</meta:user-defined>
    <meta:user-defined meta:name="OVERHEIDop.versieInformatie"/>
  </office:meta>
</office:document-meta>
</file>