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Kerstwandeling Getsewoud te Nieuw-Venn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De burgemeester maakt bekend dat hij op 28 september 2015 de volgende aanvraag om een evenementenvergunning heeft ontvangen. De locatie van het evenement is in Getsewoud te Nieuw-Vennep en de postcode</text:span>
            <text:span text:style-name="nadrukcur"> is 2152 PN.</text:span>
            <text:span text:style-name="nadrukcur"> Het betreft een aanvraag voor het organiseren van een kerstwandeling door Getsewoud op 19 december 2015 van 18.00 uur tot 20.30 uur. De aanvrager/organisator van dit evenement is Crosspoint - kerk in Getsewoud - Rodelindalaan 63 te Nieuw-Vennep en het dossiernummer is 2015-378(1478863).</text:span>
          </text:p>
            <text:p text:style-name="common-al">
            <text:span text:style-name="nadrukcur"/>
          </text:p>
            <text:p text:style-name="common-al">
            <text:span text:style-name="nadrukcur">Procedure</text:span>
          </text:p>
            <text:p text:style-name="common-al">
            <text:span text:style-name="nadrukcur"> De aanvraag ligt ter inzage tot 6 weken voor de begindatum van het evenement. Indien u deze wilt inzien kunt u hiervoor een afspraak maken via het algemene nummer 0900-1852. </text:span>
          </text:p>
            <text:p text:style-name="last-al">
            <text:span text:style-name="nadrukcur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91255</text:span><text:line-break/><text:date style:data-style-name="dag" text:fixed="true" text:date-value="2015-10-02"/><text:line-break/><text:date style:data-style-name="jaar" text:fixed="true" text:date-value="2015-10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255</text:span><text:date style:data-style-name="nicedate" text:fixed="true" text:date-value="201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255</text:span><text:date style:data-style-name="nicedate" text:fixed="true" text:date-value="201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Kerstwandeling Getsewoud te Nieuw-Venne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2</meta:user-defined>
    <meta:user-defined meta:name="OVERHEIDop.publicationIssue">91255</meta:user-defined>
    <meta:user-defined meta:name="OVERHEIDop.GmbID/DC.identifier">gmb-2015-91255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52PN 63</meta:user-defined>
    <meta:user-defined meta:name="OVERHEIDop.woonplaats">Nieuw-Vennep</meta:user-defined>
    <meta:user-defined meta:name="OVERHEIDop.straatnaam">Rodelindalaan</meta:user-defined>
    <meta:user-defined meta:name="OVERHEID.Gemeente/OVERHEID.authority">Haarlemmermeer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EPSG28992/DC.spatial">103030 476913</meta:user-defined>
    <meta:user-defined meta:name="OVERHEIDop.versieInformatie"/>
  </office:meta>
</office:document-meta>
</file>