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eerste wijziging van de Re-integratieverordening Participatiewet gemeente Pijnacker-Nootdorp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18 augustus 2015;</text:p>
            <text:p text:style-name="al"/>
            <text:p text:style-name="al">gelet op artikel 8a, tweede lid, aanhef en onder b, van de Participati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Verordening tot eerste wijziging van de Re-integratieverordening Participatiewet gemeente Pijnacker-Nootdorp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11 wordt een nieuw artikel 11a ingevoegd, dat luidt als volg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1a</text:span> - No riskpolis</text:p>
            <text:p text:style-name="al">Het college kan besluiten om een no-riskpolis voor de werkgever in te zet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kan worden aangehaald als Verordening tot eerste wijziging van de Re-integratieverordening Participatiewet gemeente Pijnacker-Nootdorp 2015 en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24 september 2015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R. van der</text:span>
            <text:span text:style-name="achternaam">Grijp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
                      Nr. 9125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5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Re-integratieverordening Participatiewet gemeente Pijnacker-Nootdor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52</meta:user-defined>
    <meta:user-defined meta:name="OVERHEIDop.GmbID/DC.identifier">gmb-2015-91252</meta:user-defined>
    <meta:user-defined meta:name="OVERHEID.Gemeente/DC.creator">Pijnacker-Nootdorp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ijnacker-Nootdorp</meta:user-defined>
    <meta:user-defined meta:name="OVERHEIDgvop.Informatietype/DC.type">Verordeningen</meta:user-defined>
    <meta:user-defined meta:name="OVERHEID.Gemeente/DCTERMS.publisher">Pijnacker-Nootdorp</meta:user-defined>
    <meta:user-defined meta:name="OVERHEID.Gemeente/DC.spatial">Pijnacker-Nootdorp</meta:user-defined>
    <meta:user-defined meta:name="OVERHEIDop.versieInformatie"/>
  </office:meta>
</office:document-meta>
</file>