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Oosterblokker 66, Oosterblokker (OV924/43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wijzigen van de bestemming kantoor in wonen, bouwen van een schuur, het aanleggen van een uitrit en het kappen van twee bomen. Dit gaat over het perceel Oosterblokker 66 in Oosterblokker. De vergunning is verzonden op 24 septem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91241</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41</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41</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blokker 66, Oosterblokker (OV924/43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41</meta:user-defined>
    <meta:user-defined meta:name="OVERHEIDop.GmbID/DC.identifier">gmb-2015-91241</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BJ 66</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6663 520092</meta:user-defined>
    <meta:user-defined meta:name="OVERHEIDop.versieInformatie"/>
  </office:meta>
</office:document-meta>
</file>