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Raadhuisplein 1, Hoogkarspel (OV971/ 250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kappen van een plataan en een beuk op het perceel Raadhuisplein 1 in Hoogkarspel. De vergunning is verzonden op 24 september 2015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91240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40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40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aadhuisplein 1, Hoogkarspel (OV971/ 2509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1240</meta:user-defined>
    <meta:user-defined meta:name="OVERHEIDop.GmbID/DC.identifier">gmb-2015-91240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AV 1</meta:user-defined>
    <meta:user-defined meta:name="OVERHEIDop.woonplaats">Hoogkarspel</meta:user-defined>
    <meta:user-defined meta:name="OVERHEIDop.straatnaam">Raadhuisplein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0821 523083</meta:user-defined>
    <meta:user-defined meta:name="OVERHEIDop.versieInformatie"/>
  </office:meta>
</office:document-meta>
</file>