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rel-column-width="30*"/>
    </style:style>
    <style:style style:family="table-column" style:parent-style-name="colspec" style:name="id1-3-2-2-14-4-1-2">
      <style:table-column-properties style:rel-column-width="70*"/>
    </style:style>
  </office:automatic-styles>
  <office:body>
    <office:text>
      <text:p text:style-name="new_page_staatscourant"/>
      <text:p text:style-name="single-kop-titel">Verordening Subsidieverordening Energiebesparing Terwispel en Wijnjewoud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psterland,</text:p>
            <text:p text:style-name="al">gelezen het voorstel van het college van burgemeester en wethouders d.d. 1 september 2015,</text:p>
            <text:p text:style-name="al">besluit vast te stellen de volgende verordening:</text:p>
            <text:p text:style-name="al">De “Subsidieverordening Energiebesparing Terwispel en Wijnjewoude 2015”. </text:p>
            <text:p text:style-name="al">
            <text:span text:style-name="nadrukvet">ALGEMENE BEPALINGEN</text:span>
          </text:p>
          </text:section>
          <text:section text:name="artikel_id1-3-2-2-2" text:style-name="artikel">
            <text:p text:style-name="artikel_kop_titel"><text:span text:style-name="artikel_kop_label">Artikel</text:span> <text:span text:style-name="artikel_kop_nr">1</text:span> </text:p>
            <text:p text:style-name="al">Op deze regeling zijn de bepalingen uit de Algemene wet bestuursrecht en de Algemene subsidieverordening Opsterland 2012 van toepassing.</text:p>
          </text:section>
          <text:section text:name="artikel_id1-3-2-2-3" text:style-name="artikel">
            <text:p text:style-name="artikel_kop_titel"><text:span text:style-name="artikel_kop_label">Artikel</text:span> <text:span text:style-name="artikel_kop_nr">2</text:span> Begripsbepaling</text:p>
            <text:list text:style-name="id1-3-2-2-3-2">
              <text:list-item text:style-override="id1-3-2-2-3-2">
                <text:number>1.</text:number>
                <text:p text:style-name="al">Alle begrippen die in deze verordening gebruikt worden en die niet nader worden omschreven hebben dezelfde betekenis als in de Algemene wet bestuursrecht (Awb).</text:p>
              </text:list-item>
              <text:list-item text:style-override="id1-3-2-2-3-3">
                <text:number>2.</text:number>
                <text:p text:style-name="al">In deze verordening wordt verstaan onder:</text:p>
                <text:list text:style-name="id1-3-2-2-3-3-3">
                  <text:list-item text:style-override="id1-3-2-2-3-3-3-1">
                    <text:number>a.</text:number>
                    <text:p text:style-name="al">aanvraagformulier: een door het college opgesteld modelformulier voor de aanvraag van de subsidie als in deze verordening bedoeld.</text:p>
                  </text:list-item>
                  <text:list-item text:style-override="id1-3-2-2-3-3-3-2">
                    <text:number>b.</text:number>
                    <text:p text:style-name="al">aanvrager: een natuurlijk persoon, eigenaar van een woning in Terwispel of Wijnjewoude binnen de begrenzing van het bestaand stedelijk gebied zoals vastgelegd in de provinciale Verordening Romte Fryslân, met een WOZ-waarde van maximaal € 250.000 en een energielabel lager dan C, die subsidie aanvraagt.</text:p>
                  </text:list-item>
                  <text:list-item text:style-override="id1-3-2-2-3-3-3-3">
                    <text:number>c.</text:number>
                    <text:p text:style-name="al">college: college van burgemeester en wethouders van de gemeente Opsterland.</text:p>
                  </text:list-item>
                  <text:list-item text:style-override="id1-3-2-2-3-3-3-4">
                    <text:number>d.</text:number>
                    <text:p text:style-name="al">energiebesparende maatregelen: te treffen maatregelen in de woning die ertoe bijdragen dat  de woning energiezuiniger wordt en waarmee gestreefd wordt dat het energielabel van de woning met minimaal twee labels wordt verbeterd.</text:p>
                  </text:list-item>
                  <text:list-item text:style-override="id1-3-2-2-3-3-3-5">
                    <text:number>e.</text:number>
                    <text:p text:style-name="al">gereedmeldingsformulier: een door het college opgesteld modelformulier waarmee de aanvrager aantoont dat de energiebesparende maatregelen in de woning zijn aangebracht.</text:p>
                  </text:list-item>
                  <text:list-item text:style-override="id1-3-2-2-3-3-3-6">
                    <text:number>f.</text:number>
                    <text:p text:style-name="al">de rekening(en): de rekening(en) van de getroffen energiebesparende maatregelen waarmee aanvrager aantoont dat de energiebesparende maatregelen zijn aangebracht en betaald.</text:p>
                  </text:list-item>
                </text:list>
              </text:list-item>
            </text:list>
          </text:section>
          <text:section text:name="artikel_id1-3-2-2-4" text:style-name="artikel">
            <text:p text:style-name="artikel_kop_titel"><text:span text:style-name="artikel_kop_label">Artikel</text:span> <text:span text:style-name="artikel_kop_nr">3</text:span> Werkingssfeer</text:p>
            <text:list text:style-name="id1-3-2-2-4-2">
              <text:list-item text:style-override="id1-3-2-2-4-2-1">
                <text:number>1.</text:number>
                <text:p text:style-name="al">Het college kent, met inachtneming van het bepaalde in de Algemene Subsidieverordening Opsterland, aan aanvragers subsidie toe om particuliere eigenaren van een woning in Terwispel en Wijnjewoude binnen de begrenzing van het bestaand stedelijk gebied zoals vastgelegd in de provinciale Verordening Romte Fryslân, met een WOZ-waarde van maximaal € 250.000 en een energielabel lager dan C, te stimuleren energiebesparende maatregelen in hun woning te treffen met als doel de woning energiezuiniger te maken en daarbij te streven naar een verbetering van het energielabel met minimaal twee labels.</text:p>
              </text:list-item>
              <text:list-item text:style-override="id1-3-2-2-4-2-2">
                <text:number>2.</text:number>
                <text:p text:style-name="al">Deze verordening is van toepassing op alle aanvragen die na 1 oktober  2015 zijn ontvangen.</text:p>
              </text:list-item>
              <text:list-item text:style-override="id1-3-2-2-4-2-3">
                <text:number>3.</text:number>
                <text:p text:style-name="al">Deze verordening is niet van toepassing op bedrijfsgebouwen en woningcomplexen van woningcorporaties en dergelijke.</text:p>
              </text:list-item>
            </text:list>
            <text:p text:style-name="al">
            <text:span text:style-name="nadrukvet">SUBSIDIEPLAFOND</text:span>
          </text:p>
          </text:section>
          <text:section text:name="artikel_id1-3-2-2-5" text:style-name="artikel">
            <text:p text:style-name="artikel_kop_titel"><text:span text:style-name="artikel_kop_label">Artikel</text:span> <text:span text:style-name="artikel_kop_nr">4</text:span> Subsidieplafond</text:p>
            <text:p text:style-name="al">Voor deze subsidieregeling geldt een subsidieplafond. Het subsidieplafond voor Terwispel is </text:p>
            <text:p text:style-name="al">€ 60.000 en het subsidieplafond voor Wijnjewoude is € 144.000. De subsidietoekenning en de verdeling van het beschikbare subsidiebedrag wordt bepaald aan de hand van de volgorde van binnenkomst van de aanvraag. “Wie het eerst komt, het eerst maalt”. </text:p>
            <text:p text:style-name="al">
            <text:span text:style-name="nadrukvet">ANVRAAG VAN DE SUBSIDIE</text:span>
          </text:p>
          </text:section>
          <text:section text:name="artikel_id1-3-2-2-6" text:style-name="artikel">
            <text:p text:style-name="artikel_kop_titel"><text:span text:style-name="artikel_kop_label">Artikel</text:span> <text:span text:style-name="artikel_kop_nr">5</text:span> Subsidieaanvraag</text:p>
            <text:p text:style-name="al">De subsidie wordt aangevraagd door middel van een aanvraagformulier.</text:p>
          </text:section>
          <text:section text:name="artikel_id1-3-2-2-7" text:style-name="artikel">
            <text:p text:style-name="artikel_kop_titel"><text:span text:style-name="artikel_kop_label">Artikel</text:span> <text:span text:style-name="artikel_kop_nr">6</text:span> Subsidieverlening</text:p>
            <text:p text:style-name="al">De subsidie wordt verleend binnen vier weken na ontvangst van de aanvraag om subsidie.</text:p>
          </text:section>
          <text:section text:name="artikel_id1-3-2-2-8" text:style-name="artikel">
            <text:p text:style-name="artikel_kop_titel"><text:span text:style-name="artikel_kop_label">Artikel</text:span> <text:span text:style-name="artikel_kop_nr">7</text:span> Vereisten</text:p>
            <text:list text:style-name="id1-3-2-2-8-2">
              <text:list-item text:style-override="id1-3-2-2-8-2-1">
                <text:number>1.</text:number>
                <text:p text:style-name="al">Het college bepaalt welke energiebesparende maatregelen in aanmerking komen voor subsidie.</text:p>
              </text:list-item>
              <text:list-item text:style-override="id1-3-2-2-8-2-2">
                <text:number>2.</text:number>
                <text:p text:style-name="al">Bij wijziging van deze voorwaarden gelden voor het verstrekken van de subsidie de voorwaarden zoals geldig op het moment van ontvangst van de subsidieaanvraag door de gemeente. </text:p>
              </text:list-item>
            </text:list>
            <text:p text:style-name="al">
            <text:span text:style-name="nadrukvet">VASTSTELLING VAN DE SUBSIDIE</text:span>
          </text:p>
          </text:section>
          <text:section text:name="artikel_id1-3-2-2-9" text:style-name="artikel">
            <text:p text:style-name="artikel_kop_titel"><text:span text:style-name="artikel_kop_label">Artikel</text:span> <text:span text:style-name="artikel_kop_nr">8</text:span> Subsidievaststelling</text:p>
            <text:list text:style-name="id1-3-2-2-9-2">
              <text:list-item text:style-override="id1-3-2-2-9-2">
                <text:number>1.</text:number>
                <text:p text:style-name="al">De subsidie wordt vastgesteld na het treffen van de energiebesparende maatregelen waarvoor subsidie is aangevraagd en pas nadat de aanvrager het gereedmeldingsformulier en een kopie van de rekening(en) van de aangebrachte energiebesparende maatregelen heeft ingediend</text:p>
              </text:list-item>
              <text:list-item text:style-override="id1-3-2-2-9-3">
                <text:number>2.</text:number>
                <text:p text:style-name="al">De vaststelling vindt plaats binnen 13 weken na de ontvangst van het gereedmeldingsformulier en een kopie van de rekening(en) van de aangebrachte energiebesparende maatregelen.</text:p>
              </text:list-item>
            </text:list>
          </text:section>
          <text:section text:name="artikel_id1-3-2-2-10" text:style-name="artikel">
            <text:p text:style-name="artikel_kop_titel"><text:span text:style-name="artikel_kop_label">Artikel</text:span> <text:span text:style-name="artikel_kop_nr">8</text:span> Hoogte subsidie en uitbetaling</text:p>
            <text:p text:style-name="al">1.De hoogte van de subsidie is 75 % van het totaalbedrag dat de aanvrager heeft betaald voor de aangebrachte energiebesparende maatregelen in zijn woning met een maximum van </text:p>
            <text:p text:style-name="al">€ 5.000 per woning.</text:p>
            <text:p text:style-name="al">1.De subsidie wordt uitbetaald binnen vier weken na de vaststelling van de subsidie.</text:p>
            <text:p text:style-name="al">
            <text:span text:style-name="nadrukvet">OVERIGE BEPALINGEN</text:span>
          </text:p>
          </text:section>
          <text:section text:name="artikel_id1-3-2-2-11" text:style-name="artikel">
            <text:p text:style-name="artikel_kop_titel"><text:span text:style-name="artikel_kop_label">Artikel</text:span> <text:span text:style-name="artikel_kop_nr">9</text:span> Stapeling van subsidies is niet mogelijk</text:p>
            <text:p text:style-name="al">De particuliere aanvrager kan voor het treffen van de energiebesparende maatregelen die op grond van deze subsidieverordening  gesubsidieerd worden geen subsidie ontvangen voor deze energiebesparende maatregelen uit de Friese energiepremie voor particuliere woningeigenaren. Deze zogenaamde “stapeling” van subsidies is niet mogelijk. </text:p>
          </text:section>
          <text:section text:name="artikel_id1-3-2-2-12" text:style-name="artikel">
            <text:p text:style-name="artikel_kop_titel"><text:span text:style-name="artikel_kop_label">Artikel</text:span> <text:span text:style-name="artikel_kop_nr">10</text:span> Bijzondere gevallen</text:p>
            <text:p text:style-name="al">Het college is bevoegd  in gevallen waarin de toepassing van deze verordening naar zijn oordeel tot onbillijkheden van overwegende aard leidt ten gunste van de aanvrager af te wijken van deze verordening. </text:p>
          </text:section>
          <text:section text:name="artikel_id1-3-2-2-13" text:style-name="artikel">
            <text:p text:style-name="artikel_kop_titel"><text:span text:style-name="artikel_kop_label">Artikel</text:span> <text:span text:style-name="artikel_kop_nr">11</text:span> </text:p>
            <text:p text:style-name="al">In gevallen waarin deze beleidsregels niet voorzien en voor zover de Algemene subsidieverordening Opsterland 2012 daarin ruimte laat, beslist het college.</text:p>
          </text:section>
          <text:section text:name="artikel_id1-3-2-2-14" text:style-name="artikel">
            <text:p text:style-name="artikel_kop_titel"><text:span text:style-name="artikel_kop_label">Artikel</text:span> <text:span text:style-name="artikel_kop_nr">12</text:span> Inwerkingtreding en citeertitel</text:p>
            <text:list text:style-name="id1-3-2-2-14-2">
              <text:list-item text:style-override="id1-3-2-2-14-2-1">
                <text:number>1.</text:number>
                <text:p text:style-name="al">Deze verordening treedt in werking op 1 oktober  2015 en eindigt op 1 oktober 2017.</text:p>
              </text:list-item>
              <text:list-item text:style-override="id1-3-2-2-14-2-2">
                <text:number>2.</text:number>
                <text:p text:style-name="al">Deze verordening wordt aangehaald als ‘Subsidieverordening energiebesparing Terwispel en Wijnjewoude 2015”.</text:p>
              </text:list-item>
            </text:list>
            <text:p text:style-name="al">Aldus besloten in de openbare vergadering van de raad van de Gemeente Opsterland van 21 september 2015.</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91234</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34</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34</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ubsidieverordening Energiebesparing Terwispel en Wijnjewoud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234</meta:user-defined>
    <meta:user-defined meta:name="OVERHEIDop.GmbID/DC.identifier">gmb-2015-91234</meta:user-defined>
    <meta:user-defined meta:name="OVERHEID.Gemeente/DC.creator">Opsterland</meta:user-defined>
    <meta:user-defined meta:name="OVERHEID.TaxonomieBeleidsagenda/OVERHEID.category">Bestuur | Gemeenten</meta:user-defined>
    <meta:user-defined meta:name="OVERHEIDop.referentienummer">2015-2592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Verordeningen</meta:user-defined>
    <meta:user-defined meta:name="OVERHEID.Gemeente/DCTERMS.publisher">Opsterland</meta:user-defined>
    <meta:user-defined meta:name="xs:date/OVERHEIDop.startdatum">2015-10-01</meta:user-defined>
    <meta:user-defined meta:name="xs:date/OVERHEIDop.einddatum">2017-10-01</meta:user-defined>
    <meta:user-defined meta:name="OVERHEID.Gemeente/DC.spatial">Opsterland</meta:user-defined>
    <meta:user-defined meta:name="OVERHEIDop.versieInformatie"/>
  </office:meta>
</office:document-meta>
</file>